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isserseinde 8-12 te Spaarndam, 2017-05694, verbouwen voormalig supermarkt naar 8 woningen met bergingen, verzonden 28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4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isserseinde 8-12 te Spaarndam, 2017-05694, verbouwen voormalig supermarkt naar 8 woningen met bergingen, verzonden 2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045</meta:user-defined>
    <meta:user-defined meta:name="OVERHEIDop.GmbID/DC.identifier">gmb-2017-17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63JD 8a</meta:user-defined>
    <meta:user-defined meta:name="OVERHEIDop.woonplaats">Spaarndam Gem. Haarlem</meta:user-defined>
    <meta:user-defined meta:name="OVERHEIDop.straatnaam">Vissersein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669 492196</meta:user-defined>
    <meta:user-defined meta:name="OVERHEIDop.versieInformatie"/>
  </office:meta>
</office:document-meta>
</file>