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Fashion &amp; Food event 30 september 2017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7 is de volgende vergunning/ontheffing ver­leend:</text:p>
            <text:p text:style-name="common-al">Noardburgum, Zevenhuisterweg 45A, Fashion &amp; Food event met o.a. modeshow en muziek van 16.00 uur tot 19.00 uur op 30 september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044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4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4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Fashion &amp; Food event 30 september 2017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044</meta:user-defined>
    <meta:user-defined meta:name="OVERHEIDop.GmbID/DC.identifier">gmb-2017-1700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VJ 45a</meta:user-defined>
    <meta:user-defined meta:name="OVERHEIDop.woonplaats">Noardburgum</meta:user-defined>
    <meta:user-defined meta:name="OVERHEIDop.straatnaam">Zevenhuister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244 582336</meta:user-defined>
    <meta:user-defined meta:name="OVERHEIDop.versieInformatie"/>
  </office:meta>
</office:document-meta>
</file>