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laan 7, aanbrengen kokers, plaatsen reclamedoek (zaaknummer 194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laan 7</text:span> – voor het aanbrengen van kokers in de grond en het plaatsen van een reclamedoek, verzonden op 2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4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laan 7, aanbrengen kokers, plaatsen reclamedoek (zaaknummer 194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43</meta:user-defined>
    <meta:user-defined meta:name="OVERHEIDop.GmbID/DC.identifier">gmb-2017-17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7</meta:user-defined>
    <meta:user-defined meta:name="OVERHEIDop.woonplaats">Zwolle</meta:user-defined>
    <meta:user-defined meta:name="OVERHEIDop.straatnaam">Ko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8 501933</meta:user-defined>
    <meta:user-defined meta:name="OVERHEIDop.versieInformatie"/>
  </office:meta>
</office:document-meta>
</file>