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Grote Houtstraat 175 R, 2017-07260, realiseren 2 appartementen, verzonden 27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0040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4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4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Grote Houtstraat 175 R, 2017-07260, realiseren 2 appartementen, verzonden 27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040</meta:user-defined>
    <meta:user-defined meta:name="OVERHEIDop.GmbID/DC.identifier">gmb-2017-170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SM 175 rd</meta:user-defined>
    <meta:user-defined meta:name="OVERHEIDop.woonplaats">Haarlem</meta:user-defined>
    <meta:user-defined meta:name="OVERHEIDop.straatnaam">Grote Hou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33 487910</meta:user-defined>
    <meta:user-defined meta:name="OVERHEIDop.versieInformatie"/>
  </office:meta>
</office:document-meta>
</file>