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50*"/>
    </style:style>
    <style:style style:family="table-column" style:parent-style-name="colspec" style:name="id1-3-2-2-1-9-1-2">
      <style:table-column-properties style:rel-column-width="50*"/>
    </style:style>
    <style:style style:family="table-column" style:parent-style-name="colspec" style:name="id1-3-2-2-1-11-1-1">
      <style:table-column-properties style:rel-column-width="50*"/>
    </style:style>
    <style:style style:family="table-column" style:parent-style-name="colspec" style:name="id1-3-2-2-1-11-1-2">
      <style:table-column-properties style:rel-column-width="50*"/>
    </style:style>
    <style:style style:family="table-column" style:parent-style-name="colspec" style:name="id1-3-2-2-1-13-1-1">
      <style:table-column-properties style:rel-column-width="50*"/>
    </style:style>
    <style:style style:family="table-column" style:parent-style-name="colspec" style:name="id1-3-2-2-1-13-1-2">
      <style:table-column-properties style:rel-column-width="50*"/>
    </style:style>
    <style:style style:family="table-column" style:parent-style-name="colspec" style:name="id1-3-2-2-1-15-1-1">
      <style:table-column-properties style:rel-column-width="50*"/>
    </style:style>
    <style:style style:family="table-column" style:parent-style-name="colspec" style:name="id1-3-2-2-1-15-1-2">
      <style:table-column-properties style:rel-column-width="50*"/>
    </style:style>
    <style:style style:family="table-column" style:parent-style-name="colspec" style:name="id1-3-2-2-1-17-1-1">
      <style:table-column-properties style:rel-column-width="50*"/>
    </style:style>
    <style:style style:family="table-column" style:parent-style-name="colspec" style:name="id1-3-2-2-1-17-1-2">
      <style:table-column-properties style:rel-column-width="50*"/>
    </style:style>
    <style:style style:family="table-column" style:parent-style-name="colspec" style:name="id1-3-2-2-1-19-1-1">
      <style:table-column-properties style:rel-column-width="50*"/>
    </style:style>
    <style:style style:family="table-column" style:parent-style-name="colspec" style:name="id1-3-2-2-1-19-1-2">
      <style:table-column-properties style:rel-column-width="50*"/>
    </style:style>
    <style:style style:family="table-column" style:parent-style-name="colspec" style:name="id1-3-2-2-1-21-1-1">
      <style:table-column-properties style:rel-column-width="50*"/>
    </style:style>
    <style:style style:family="table-column" style:parent-style-name="colspec" style:name="id1-3-2-2-1-21-1-2">
      <style:table-column-properties style:rel-column-width="5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de Algemene plaatselijke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De raad van de gemeente Stichtse Vecht,</text:p>
            <text:p text:style-name="common-al">gelezen het voorstel van burgemeester en wethouders van 15 augustus 2017; </text:p>
            <text:p text:style-name="common-al">gehoord de commissie bestuur en financiën van 12 september 2017;</text:p>
            <text:p text:style-name="common-al">gelet op de bepalingen van de Gemeentewet;</text:p>
            <text:p text:style-name="common-al">b e s l u i t :</text:p>
            <text:p text:style-name="common-al">I de Algemene Plaatselijke Verordening als volgt te wijzigen:</text:p>
            <text:p text:style-name="common-al">A. Artikel 1:3 vervalt</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1:3 indiening aanvraag</text:p>
                    <text:p text:style-name="table_al">1.Indien een aanvraag voor een vergunning of ontheffing wordt ingediend minder dan vier weken vóór het tijdstip waarop de aanvrager de vergunning of ontheffing nodig heeft, kan het bestuursorgaan en/of bevoegd gezag besluiten de aanvraag niet te behandelen.</text:p>
                    <text:p text:style-name="table_al">2.Voor bepaalde, door het bestuursorgaan aan te wijzen, vergunningen of ontheffingen kan de in het eerste lid genoemde termijn worden verlengd.</text:p>
                  </table:table-cell>
                  <table:table-cell table:style-name="entry" table:number-rows-spanned="1" table:number-columns-spanned="1">
                    <text:p text:style-name="table_al"/>
                  </table:table-cell>
                </table:table-row>
              </table:table>
              <text:p text:style-name="table_bottom"/>
            </text:section>
            <text:p text:style-name="common-al">B. Artikel 1:8 wordt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1:8 weigeringsgronden</text:p>
                    <text:p text:style-name="table_al">De vergunning of ontheffing kan door het bevoegd gezag of het bevoegde bestuursorgaan worden geweigerd in het belang van:</text:p>
                    <text:p text:style-name="table_al">a.de openbare orde;</text:p>
                    <text:p text:style-name="table_al">b.de openbare veiligheid;</text:p>
                    <text:p text:style-name="table_al">c.de volksgezondheid;</text:p>
                    <text:p text:style-name="table_al">d.de bescherming van het milieu.</text:p>
                    <text:p text:style-name="table_al">De vergunning of ontheffing kan door het bevoegde bestuursorgaan voorts worden geweigerd indien een aanvraag is ingediend na het tijdstip als bedoeld in artikel 1:3.</text:p>
                  </table:table-cell>
                  <table:table-cell table:style-name="entry" table:number-rows-spanned="1" table:number-columns-spanned="1">
                    <text:p text:style-name="table_al">Artikel 1:8 Weigeringsgronden</text:p>
                    <text:p text:style-name="table_al">1.Een vergunning of ontheffing kan in ieder geval worden geweigerd in het belang van:</text:p>
                    <text:p text:style-name="table_al">a.de openbare orde;</text:p>
                    <text:p text:style-name="table_al">b.de openbare veiligheid;</text:p>
                    <text:p text:style-name="table_al">c.de volksgezondheid;</text:p>
                    <text:p text:style-name="table_al">d.de bescherming van het milieu.</text:p>
                    <text:p text:style-name="table_al">2.Een vergunning of ontheffing kan ook worden geweigerd als de aanvraag daarvoor minder dan 3 weken voor de beoogde datum van de beoogde activiteit is ingediend en daardoor een behoorlijke behandeling van de aanvraag niet mogelijk is.</text:p>
                  </table:table-cell>
                </table:table-row>
              </table:table>
              <text:p text:style-name="table_bottom"/>
            </text:section>
            <text:p text:style-name="common-al">C. Artikel 2:39, 2de lid onder b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b.speelgelegenheden waarvoor de minister van Justitie of de Kamer van Koophandel bevoegd is vergunning te verlenen;</text:p>
                  </table:table-cell>
                  <table:table-cell table:style-name="entry" table:number-rows-spanned="1" table:number-columns-spanned="1">
                    <text:p text:style-name="table_al">b.speelgelegenheden waarvoor de Raad van bestuur van de kansspelautoriteit bevoegd is vergunning te verlenen;</text:p>
                  </table:table-cell>
                </table:table-row>
              </table:table>
              <text:p text:style-name="table_bottom"/>
            </text:section>
            <text:p text:style-name="common-al">D. Artikel 2:72 vervalt:</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2:72 Ter beschikking stellen van consumentenvuurwerk tijdens de verkoopdagen.</text:p>
                    <text:p text:style-name="table_al">1.Het is verboden in de uitoefening van een bedrijf of nevenbedrijf consumentenvuurwerk ter beschikking te stellen dan wel voor het ter beschikking stellen aanwezig te houden, zonder een vergunning van het college.</text:p>
                    <text:p text:style-name="table_al">2.Op de vergunning is paragraaf 4.1.3.3 van de Algemene wet bestuursrecht (positieve fictieve beschikking bij niet tijdig beslissen) niet van toepassing.</text:p>
                  </table:table-cell>
                  <table:table-cell table:style-name="entry" table:number-rows-spanned="1" table:number-columns-spanned="1">
                    <text:p text:style-name="table_al"/>
                  </table:table-cell>
                </table:table-row>
              </table:table>
              <text:p text:style-name="table_bottom"/>
            </text:section>
            <text:p text:style-name="common-al">E. Artikel 2:78 Woonoverlast als bedoeld in artikel 151d Gemeentewet</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78 Woonoverlast als bedoeld in artikel 151d Gemeentewet</text:p>
                    <text:p text:style-name="table_al">1.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table_al">2.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able:table-cell>
                </table:table-row>
              </table:table>
              <text:p text:style-name="table_bottom"/>
            </text:section>
            <text:p text:style-name="common-al">F. Hoofdstuk 3 Seksinrichtingen, sekswinkels, straatprostitutie e.d. wordt gewijzigd als volgt:</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Hoofdstuk 3 Seksinrichtingen, sekswinkels, straatprostitutie e.d.</text:p>
                    <text:p text:style-name="table_al">Afdeling 1 Begripsbepalingen</text:p>
                    <text:p text:style-name="table_al">Artikel 3:1 Begripsbepalingen</text:p>
                    <text:p text:style-name="table_al">In dit hoofdstuk wordt verstaan onder:</text:p>
                    <text:p text:style-name="table_al">a.prostitutie : het zich beschikbaar stellen tot het verrichten van seksuele handelingen met een ander tegen vergoeding;</text:p>
                    <text:p text:style-name="table_al">b.prostituee : degene die zich beschikbaar stelt tot het verrichten van seksuele handelingen met een ander tegen vergoeding;</text:p>
                    <text:p text:style-name="table_al">c.seksinrichting :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table_al">d.escortbedrijf : de natuurlijke persoon, groep van personen of rechtspersoon die bedrijfsmatig of in een omvang alsof zij bedrijfsmatig was prostitutie aanbiedt die op een andere plaats dan in de bedrijfsruimte wordt uitgeoefend;</text:p>
                    <text:p text:style-name="table_al">e.sekswinkel : de voor het publiek toegankelijke, besloten ruimte waarin hoofdzakelijk goederen van erotisch-pornografische aard aan particulieren plegen te worden verkocht of verhuurd;</text:p>
                    <text:p text:style-name="table_al">f.exploitant : de natuurlijke persoon of personen of rechtspersoon of rechtspersonen die een seksinrichting of escortbedrijf exploiteert, dan wel exploiteren en de tot vertegenwoordiging van die rechtspersoon of rechtspersonen bevoegde natuurlijke persoon of personen;</text:p>
                    <text:p text:style-name="table_al">g.beheerder : de natuurlijke persoon of personen die de onmiddellijke feitelijke leiding uitoefent, dan wel uitoefenen in een seksinrichting of escortbedrijf;</text:p>
                    <text:p text:style-name="table_al">h.bezoeker : degene die aanwezig is in een seksinrichting, met uitzondering van:</text:p>
                    <text:p text:style-name="table_al">1.de exploitant;</text:p>
                    <text:p text:style-name="table_al">2.de beheerder;</text:p>
                    <text:p text:style-name="table_al">3.de prostituee;</text:p>
                    <text:p text:style-name="table_al">4.het personeel dat in de seksinrichting werkzaam is;</text:p>
                    <text:p text:style-name="table_al">5.toezichthouders die zijn aangewezen op grond van artikel 6.2 van deze verordening;</text:p>
                    <text:p text:style-name="table_al">6.andere personen wier aanwezigheid in de seksinrichting wegens dringende redenen noodzakelijk is.</text:p>
                    <text:p text:style-name="table_al"/>
                    <text:p text:style-name="table_al">Artikel 3:2 Bevoegd bestuursorgaan</text:p>
                    <text:p text:style-name="table_al">In dit hoofdstuk wordt verstaan onder bevoegd bestuursorgaan: het college of, voor zover het betreft voor het publiek openstaande gebouwen en daarbij behorende erven als bedoeld in artikel 174 van de Gemeentewet, de burgemeester.</text:p>
                    <text:p text:style-name="table_al"/>
                    <text:p text:style-name="table_al">Artikel 3:3 Nadere regels</text:p>
                    <text:p text:style-name="table_al">Met het oog op de openbare orde en de belangen genoemd in artikel 3:13, tweede lid kan het college nadere regels stellen met betrekking tot de uitoefening van de bevoegdheden bedoeld in dit hoofdstuk.</text:p>
                    <text:p text:style-name="table_al"/>
                    <text:p text:style-name="table_al">Afdeling 2 Seksinrichtingen, straatprostitutie, sekswinkels en dergelijke</text:p>
                    <text:p text:style-name="table_al"/>
                    <text:p text:style-name="table_al">Artikel 3:4 Seksinrichtingen</text:p>
                    <text:p text:style-name="table_al">1.Het is verboden een seksinrichting of escortbedrijf te exploiteren of te wijzigen zonder vergunning van het bevoegd bestuursorgaan.</text:p>
                    <text:p text:style-name="table_al">2.In de aanvraag om vergunning en in de vergunning wordt in ieder geval vermeld:</text:p>
                    <text:p text:style-name="table_al">a.De persoonsgegevens van de exploitant;</text:p>
                    <text:p text:style-name="table_al">b.De persoonsgegevens van de beheerder; en</text:p>
                    <text:p text:style-name="table_al">c.De aard van de seksinrichting of het escortbedrijf.</text:p>
                    <text:p text:style-name="table_al">3.Op de vergunning is paragraaf 4.1.3.3 van de algemene wet bestuursrecht  (positieve fictieve beschikking bij niet tijdig beslissen) niet van toepassing.</text:p>
                    <text:p text:style-name="table_al"/>
                    <text:p text:style-name="table_al">Artikel 3:5 Gedragseisen exploitant en beheerder</text:p>
                    <text:p text:style-name="table_al">1.De exploitant en de beheerder:</text:p>
                    <text:p text:style-name="table_al">a.staan niet onder curatele en zijn niet ontzet uit de ouderlijke macht of de voogdij;</text:p>
                    <text:p text:style-name="table_al">b.zijn niet in enig opzicht van slecht levensgedrag; en</text:p>
                    <text:p text:style-name="table_al">c.hebben de leeftijd van eenentwintig jaar bereikt.</text:p>
                    <text:p text:style-name="table_al">2.Onverminderd het bepaalde in het eerste lid, zijn de exploitant en de beheerder niet:</text:p>
                    <text:p text:style-name="table_al">a.met toepassing van de artikel 37 van het Wetboek van Strafrecht  in een psychiatrisch ziekenhuis geplaatst of met toepassing van artikel 37a van het Wetboek van Strafrecht  ter beschikking gesteld;</text:p>
                    <text:p text:style-name="table_al">b.binnen de laatste vijf jaar onherroepelijk veroordeeld tot een onvoorwaardelijke vrijheidsstraf van zes maanden of meer door de rechter in Nederland, inclusief de drie bijzondere gemeenten Bonaire, Saba en Sint-Eustatius, alsmede de landen Aruba, Curaçao en Sint Maarten, dan wel door een andere rechter wegens een misdrijf waarvoor naar Nederlands recht een bevel tot voorlopige hechtenis ingevolge artikel 67, eerste lid van het Wetboek van Strafvordering is toegelaten;</text:p>
                    <text:p text:style-name="table_al">c.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table_al">-bepalingen gesteld bij of krachtens de Drank- en Horecawet, de Opiumwet, de Vreemdelingenwet en de Wet arbeid vreemdelingen;</text:p>
                    <text:p text:style-name="table_al">-de artikelen 137c tot en met 137g, 140, 240b, 242 tot en met 249, 252, 250a (oud), 273a, 300 tot en met 303, 416, 417, 417bis, 426, 429quater en 453 van het Wetboek van Strafrecht;</text:p>
                    <text:p text:style-name="table_al">-de artikelen 8  en 162, derde lid, alsmede artikel 6 juncto artikel 8  of juncto artikel 163 van de Wegenverkeerswet 1994;</text:p>
                    <text:p text:style-name="table_al">-de artikelen 1, onder a, b en d, 13, 14, 27 en 30b van de Wet op de Kansspelen;</text:p>
                    <text:p text:style-name="table_al">-de artikelen 2  en 3 van de Wet op de weerkorpsen;</text:p>
                    <text:p text:style-name="table_al">-de artikelen 54  en 55 van de Wet wapens en munitie.</text:p>
                    <text:p text:style-name="table_al">3.Met een veroordeling als bedoeld in het tweede lid wordt gelijk gesteld:</text:p>
                    <text:p text:style-name="table_al">a.vrijwillige betaling van een geldsom als bedoeld in artikel 74, tweede lid onder a van het Wetboek van Strafrecht of artikel 76, derde lid onder a van de Algemene wet inzake rijksbelastingen, tenzij de geldsom minder dan 375 euro bedraagt;</text:p>
                    <text:p text:style-name="table_al">b.een bevel tot tenuitvoerlegging van een voorwaardelijke straf.</text:p>
                    <text:p text:style-name="table_al">4.De periode van vijf jaar, genoemd in het tweede lid, wordt:</text:p>
                    <text:p text:style-name="table_al">a.bij de weigering van een vergunning teruggerekend vanaf de datum van beslissing op de aanvraag van de vergunning;</text:p>
                    <text:p text:style-name="table_al">b.bij de intrekking van een vergunning teruggerekend vanaf de datum van de intrekking van deze vergunning.</text:p>
                    <text:p text:style-name="table_al">5.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table_al"/>
                    <text:p text:style-name="table_al">Artikel 3:6 Sluitingstijden</text:p>
                    <text:p text:style-name="table_al">1.Het bevoegd bestuursorgaan kan door middel van een voorschrift als bedoeld in artikel 1:4 voor een afzonderlijke seksinrichting sluitingstijden vaststellen.</text:p>
                    <text:p text:style-name="table_al">2.Het is bezoekers van een seksinrichting verboden zich daarin te bevinden gedurende de tijd dat die seksinrichting krachtens het eerste lid of tweede lid, dan wel krachtens artikel 3:7, eerste lid, gesloten dient te zijn.</text:p>
                    <text:p text:style-name="table_al">3.Het eerste tot en met tweede lid zijn niet van toepassing op situaties waarin wordt voorzien door de op de wet milieubeheer gebaseerde voorschriften.</text:p>
                    <text:p text:style-name="table_al"/>
                    <text:p text:style-name="table_al">Artikel 3:7 Tijdelijke afwijking sluitingstijden; (tijdelijke) sluiting</text:p>
                    <text:p text:style-name="table_al">1.Met het oog op de openbare orde en de belangen genoemd in artikel 3:13, tweede lid of in geval van strijdigheid met de bepalingen in dit hoofdstuk kan het bevoegd bestuursorgaan:</text:p>
                    <text:p text:style-name="table_al">a.tijdelijk andere dan de krachtens artikel 3:6, eerste of tweede lid, geldende sluitingstijden vaststellen;</text:p>
                    <text:p text:style-name="table_al">b.van een afzonderlijke seksinrichting al dan niet tijdelijk de gedeeltelijke of algehele sluiting bevelen.</text:p>
                    <text:p text:style-name="table_al">2.Onverminderd het bepaalde in artikel 3:41 van de Algemene wet bestuursrecht  maakt het bevoegd bestuursorgaan het besluit bedoeld in het eerste lid bekend op de voet van artikel 3:42, tweede lid.</text:p>
                    <text:p text:style-name="table_al"/>
                    <text:p text:style-name="table_al">Artikel 3:8 Aanwezigheid van en toezicht door exploitant en beheerder</text:p>
                    <text:p text:style-name="table_al">1.Het is verboden een seksinrichting voor bezoekers geopend te hebben, zonder dat exploitant of de beheerder bedoeld in artikel 3:4, tweede lid onder a of b in de seksinrichting aanwezig is.</text:p>
                    <text:p text:style-name="table_al">2.De exploitant en de beheerder zien er voortdurend op toe dat in de seksinrichting:</text:p>
                    <text:p text:style-name="table_al">a.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p text:style-name="table_al">en</text:p>
                    <text:p text:style-name="table_al">b.Geen prostitutie wordt uitgeoefend door personen in strijd met het bij of krachtens de wet arbeid vreemdelingen  of de vreemdelingenwet bepaalde.</text:p>
                    <text:p text:style-name="table_al"/>
                    <text:p text:style-name="table_al">Artikel 3:9 Straatprostitutie</text:p>
                    <text:p text:style-name="table_al">1.Het is verboden door handelingen, houding, woord, gebaar of op andere wijze, passanten te bewegen gebruik te maken van de diensten van een prostituee, uit te nodigen dan wel aan te lokken.</text:p>
                    <text:p text:style-name="table_al">2.Met het oog op de naleving van het verbod bedoeld in het eerste lid, kan door politieambtenaren het bevel worden gegeven zich onmiddellijk in een bepaalde richting te verwijderen.</text:p>
                    <text:p text:style-name="table_al">3.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p text:style-name="table_al">4.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p text:style-name="table_al">5.De burgemeester beperkt het verbod bedoeld in het vierde lid indien dat in verband met de persoonlijke omstandigheden van betrokkene noodzakelijk is.</text:p>
                    <text:p text:style-name="table_al"/>
                    <text:p text:style-name="table_al">Artikel 3:10 Sekswinkels</text:p>
                    <text:p text:style-name="table_al">Het is de rechthebbende op een onroerende zaak verboden daarin een sekswinkel te exploiteren in door het college in het belang van de openbare orde of de woon- en leefomgeving aangewezen gebieden of delen van de gemeente.</text:p>
                    <text:p text:style-name="table_al"/>
                    <text:p text:style-name="table_al">Artikel 3:11 Tentoonstellen, aanbieden en aanbrengen van erotisch-pornografische goederen, afbeeldingen en dergelijke</text:p>
                    <text:p text:style-name="table_al">1.Het is de rechthebbende op een onroerende zaak verboden daarin of daarop goederen, opschriften, aankondigingen, gedrukte of geschreven stukken dan wel afbeeldingen van erotisch-pornografische aard openlijk ten toon te stellen, aan te bieden of aan te brengen:</text:p>
                    <text:p text:style-name="table_al">a.indien het bevoegd bestuursorgaan aan de rechthebbende heeft bekendgemaakt dat de wijze van tentoonstellen, aanbieden of aanbrengen daarvan, de openbare orde of de woon- en leefomgeving in gevaar brengt;</text:p>
                    <text:p text:style-name="table_al">b.anders dan overeenkomstig de door het bevoegd bestuursorgaan in het belang van de openbare orde of de woon- en leefomgeving gestelde regels.</text:p>
                    <text:p text:style-name="table_al">2.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table_al"/>
                    <text:p text:style-name="table_al">Afdeling 3 Beslistermijn: weigeringsgronden</text:p>
                    <text:p text:style-name="table_al"/>
                    <text:p text:style-name="table_al">Artikel 3:12 Beslistermijn</text:p>
                    <text:p text:style-name="table_al">1.In afwijking van het bepaalde in artikel 1:2, eerste lid, beslist het bevoegd bestuursorgaan op de aanvraag om vergunning bedoeld in artikel 3.4, eerste lid, binnen twaalf weken na de dag waarop de aanvraag ontvangen is.</text:p>
                    <text:p text:style-name="table_al">2.Het bevoegd bestuursorgaan kan zijn besluit voor ten hoogste twaalf weken verdagen.</text:p>
                    <text:p text:style-name="table_al"/>
                    <text:p text:style-name="table_al">Artikel 3:13 Weigeringsgronden</text:p>
                    <text:p text:style-name="table_al">1.De vergunning bedoeld in artikel 3:4, eerste lid, wordt geweigerd indien:</text:p>
                    <text:p text:style-name="table_al">a.de exploitant of de beheerder niet voldoet aan de in artikel 3:5 gestelde eisen;</text:p>
                    <text:p text:style-name="table_al">b.de vestiging of de exploitatie van de seksinrichting of het escortbedrijf in strijd is met een geldend bestemmingsplan, beheersverordening, exploitatieplan, voorbereidingsbesluit, stadsvernieuwingsplan of leefmilieuverordening; of</text:p>
                    <text:p text:style-name="table_al">c.er aanwijzingen zijn dat in de seksinrichting of het escortbedrijf personen werkzaam zijn of zullen zijn in strijd met artikel 273f van het Wetboek van Strafrecht  of met het bij of krachtens de Wet arbeid vreemdelingen of de Vreemdelingenwet  bepaalde.</text:p>
                    <text:p text:style-name="table_al">2.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p text:style-name="table_al">a.het voorkomen of beperken van overlast;</text:p>
                    <text:p text:style-name="table_al">b.het voorkomen of beperken van aantasting van het woon- en leefklimaat;</text:p>
                    <text:p text:style-name="table_al">c.de veiligheid van personen of goederen;</text:p>
                    <text:p text:style-name="table_al">d.de verkeersvrijheid of -veiligheid;</text:p>
                    <text:p text:style-name="table_al">e.de gezondheid of zedelijkheid; of</text:p>
                    <text:p text:style-name="table_al">f.de arbeidsomstandigheden van de prostituee.</text:p>
                    <text:p text:style-name="table_al">Afdeling 4 Beëindiging exploitatie; wijziging beheer</text:p>
                    <text:p text:style-name="table_al"/>
                    <text:p text:style-name="table_al">Artikel 3:14 Beëindiging exploitatie</text:p>
                    <text:p text:style-name="table_al">1.De vergunning vervalt zodra de exploitant die overeenkomstig artikel 3:4 op de vergunning is vermeld, de exploitatie van de seksinrichting of het escortbedrijf feitelijk heeft beëindigd.</text:p>
                    <text:p text:style-name="table_al">2.Binnen een week na de feitelijke beëindiging van de exploitatie, geeft de exploitant daarvan schriftelijk kennis aan het bevoegd bestuursorgaan.</text:p>
                    <text:p text:style-name="table_al"/>
                    <text:p text:style-name="table_al">Artikel 3:15 Wijziging beheer</text:p>
                    <text:p text:style-name="table_al">1.Indien de beheerder het beheer van de seksinrichting of het escortbedrijf feitelijk beëindigt, geeft de exploitant daarvan binnen een week schriftelijk kennis aan het bevoegd bestuursorgaan.</text:p>
                    <text:p text:style-name="table_al">2.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p text:style-name="table_al">3.In afwachting van het besluit bedoeld in het tweede lid, kan het beheer worden uitgeoefend door een nieuwe beheerder vanaf het moment waarop de exploitant een aanvraag als bedoeld in het tweede lid heeft ingediend, totdat over de aanvraag is besloten.</text:p>
                  </table:table-cell>
                  <table:table-cell table:style-name="entry" table:number-rows-spanned="1" table:number-columns-spanned="1">
                    <text:p text:style-name="table_al">Hoofdstuk 3. Regulering prostitutie, seksbranche en aanverwante onderwerpen </text:p>
                    <text:p text:style-name="table_al">Afdeling 1. Algemene bepalingen</text:p>
                    <text:p text:style-name="table_al">Artikel 3:1 Afbakening</text:p>
                    <text:p text:style-name="table_al">De artikelen 1:2, 1:3 en 1:5 tot en met 1:8 zijn niet van toepassing op het bij of krachtens dit hoofdstuk bepaalde.</text:p>
                    <text:p text:style-name="table_al"/>
                    <text:p text:style-name="table_al">Artikel 3:2 Begripsbepaling </text:p>
                    <text:p text:style-name="table_al">In dit hoofdstuk wordt verstaan onder:</text:p>
                    <text:p text:style-name="table_al">-advertentie: elke commerciële uiting in een medium, die een seksbedrijf of een prostituee onder de aandacht van het publiek brengt;</text:p>
                    <text:p text:style-name="table_al">-beheerder: de natuurlijke persoon die door de exploitant is aangesteld voor de feitelijke leiding van een seksbedrijf;</text:p>
                    <text:p text:style-name="table_al">-bevoegd bestuursorgaan: het college of, voor zover het betreft voor het publiek openstaande gebouwen en daarbij behorende erven als bedoeld in artikel 174 van de Gemeentewet, de burgemeester;</text:p>
                    <text:p text:style-name="table_al">-escortbedrijf: de activiteit, bestaande uit het bedrijfsmatig gelegenheid geven tot prostitutie in de vorm van bemiddeling tussen klant en prostituee;</text:p>
                    <text:p text:style-name="table_al">-exploitant: de natuurlijke persoon of de bestuurder van een rechtspersoon of, indien van toepassing, de tot vertegenwoordiging van die rechtspersoon bevoegde natuurlijk persoon, voor wiens rekening en risico een seksbedrijf wordt uitgeoefend;</text:p>
                    <text:p text:style-name="table_al">-klant: degene die gebruik maakt van de door een exploitant van een prostitutiebedrijf of een prostituee aangeboden seksuele diensten;</text:p>
                    <text:p text:style-name="table_al">-prostituee: degene die zich beschikbaar stelt tot het verrichten van seksuele handelingen met een ander tegen betaling;</text:p>
                    <text:p text:style-name="table_al">-prostitutie: het zich beschikbaar stellen tot het verrichten van seksuele handelingen met een ander tegen betaling;</text:p>
                    <text:p text:style-name="table_al">-prostitutiebedrijf: de activiteit, bestaande uit het bedrijfsmatig gelegenheid geven tot prostitutie;</text:p>
                    <text:p text:style-name="table_al">-raamprostitutiebedrijf: de activiteit, bestaande uit het bedrijfsmatig gelegenheid geven tot prostitutie, waarbij het werven van klanten gebeurt door een prostituee die zichtbaar is vanuit een voor publiek toegankelijke plaats;</text:p>
                    <text:p text:style-name="table_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table_al">-seksinrichting: voor het publiek toegankelijke besloten ruimte, onderdeel van een seksbedrijf;</text:p>
                    <text:p text:style-name="table_al"/>
                    <text:p text:style-name="table_al"/>
                    <text:p text:style-name="table_al"/>
                    <text:p text:style-name="table_al"/>
                    <text:p text:style-name="table_al"/>
                    <text:p text:style-name="table_al"/>
                    <text:p text:style-name="table_al"/>
                    <text:p text:style-name="table_al">Afdeling 2. Vergunning seksbedrijf </text:p>
                    <text:p text:style-name="table_al"/>
                    <text:p text:style-name="table_al">Artikel 3:3 Vergunning</text:p>
                    <text:p text:style-name="table_al">1.Het is verboden een seksbedrijf uit te oefenen zonder vergunning van het bevoegde bestuursorgaan.</text:p>
                    <text:p text:style-name="table_al">3.Op een aanvraag om een vergunning wordt binnen twaalf weken beslist. Deze termijn kan met ten hoogste twaalf weken worden verlengd.</text:p>
                    <text:p text:style-name="table_al">4.Paragraaf 4.1.3.3 van de Algemene wet bestuursrecht is niet van toepassing.</text:p>
                    <text:p text:style-name="table_al">5.Een vergunning kan mede voor één seksinrichting worden verleend.</text:p>
                    <text:p text:style-name="table_al">6.De vergunning wordt verleend aan de exploitant en op diens naam gesteld. De vergunning is niet overdraagbaar.</text:p>
                    <text:p text:style-name="table_al"/>
                    <text:p text:style-name="table_al">Artikel 3:4 (reserve)</text:p>
                    <text:p text:style-name="table_al"/>
                    <text:p text:style-name="table_al">Artikel 3:5 0-optie raamprostitutiebedrijven en maximering aantal seksinrichtingen </text:p>
                    <text:p text:style-name="table_al">1.Voor het uitoefenen van een raamprostitutiebedrijf wordt geen vergunning verleend.</text:p>
                    <text:p text:style-name="table_al">2.Er kan voor in totaal ten hoogste twee seksinrichtingen van prostitutiebedrijven, niet zijnde raamprostitutiebedrijven, vergunning worden verleend.</text:p>
                    <text:p text:style-name="table_al"/>
                    <text:p text:style-name="table_al">Artikel 3:6 Aanvraag </text:p>
                    <text:p text:style-name="table_al">1.Een aanvraag om vergunning wordt ingediend door gebruikmaking van een door het bevoegde bestuursorgaan vastgesteld formulier.</text:p>
                    <text:p text:style-name="table_al">2.Bij de aanvraag wordt vermeld voor welke activiteit vergunning wordt gevraagd, en worden in ieder geval de volgende gegevens en bescheiden overgelegd:</text:p>
                    <text:p text:style-name="table_al">a.de persoonsgegevens van de exploitant;</text:p>
                    <text:p text:style-name="table_al">b.het nummer van inschrijving in het handelsregister bij de Kamer van Koophandel;</text:p>
                    <text:p text:style-name="table_al">c.of in de vijf jaar voorafgaand aan de aanvraag de exploitant een vergunning voor een seksbedrijf is geweigerd of een aan de exploitant verleende vergunning voor een seksbedrijf is ingetrokken;</text:p>
                    <text:p text:style-name="table_al">d.het adres waar het seksbedrijf wordt uitgeoefend;</text:p>
                    <text:p text:style-name="table_al">e.het adres van een onder het seksbedrijf vallende seksinrichting;</text:p>
                    <text:p text:style-name="table_al">f.het vaste telefoonnummer dat in advertenties voor het seksbedrijf zal worden gebruikt;</text:p>
                    <text:p text:style-name="table_al">g.een geldig identiteitsbewijs als bedoeld in artikel 1 van de Wet op de identificatieplicht van de exploitant;</text:p>
                    <text:p text:style-name="table_al">h.indien van toepassing, de verblijfstitel van de exploitant;</text:p>
                    <text:p text:style-name="table_al">i.een actuele verklaring betalingsgedrag nakoming fiscale verplichtingen, verstrekt door de Belastingdienst;</text:p>
                    <text:p text:style-name="table_al">j.bewijs waaruit blijkt dat de exploitant gerechtigd is tot het gebruik van de ruimtes bestemd voor de uitoefening van het seksbedrijf;</text:p>
                    <text:p text:style-name="table_al">k.indien van toepassing, de plaatselijke ligging van de seksinrichting waarvoor vergunning wordt aangevraagd, door middel van een situatieschets met een noordpijl en schaalaanduiding;</text:p>
                    <text:p text:style-name="table_al">l.indien van toepassing, de plattegrond van de seksinrichting waarvoor vergunning wordt aangevraagd, door middel van een tekening met een schaalaanduiding.</text:p>
                    <text:p text:style-name="table_al">3.Als er een beheerder is aangesteld, is het tweede lid, onder a, b, c, g en h, van overeenkomstige toepassing op de beheerder.</text:p>
                    <text:p text:style-name="table_al">4.Het bevoegde bestuursorgaan kan aanvullende gegevens of bescheiden verlangen.</text:p>
                    <text:p text:style-name="table_al"/>
                    <text:p text:style-name="table_al">Artikel 3:7 Weigeringsgronden</text:p>
                    <text:p text:style-name="table_al">1.Een vergunning wordt geweigerd als:</text:p>
                    <text:p text:style-name="table_al">a.de exploitant of de beheerder onder curatele staat;</text:p>
                    <text:p text:style-name="table_al">b.de exploitant of de beheerder is ontzet uit het ouderlijk gezag of de voogdij;</text:p>
                    <text:p text:style-name="table_al">c.de exploitant of de beheerder onherroepelijk is veroordeeld voor een gewelds- of zedendelict of voor mensenhandel, of in enig ander opzicht van slecht levensgedrag is;</text:p>
                    <text:p text:style-name="table_al">d.de exploitant of de beheerder de leeftijd van 21 jaar nog niet heeft bereikt;</text:p>
                    <text:p text:style-name="table_al">e.redelijkerwijs moet worden aangenomen dat de feitelijke toestand niet met het in de aanvraag vermelde in overeenstemming zal zijn;</text:p>
                    <text:p text:style-name="table_al">f.redelijkerwijs moet worden aangenomen dat de aanvrager in strijd zal handelen met aan de vergunning verbonden beperkingen of voorschriften;</text:p>
                    <text:p text:style-name="table_al">g.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table_al">h.de exploitant of de beheerder minder dan vijf jaar geleden voor de dag dat de vergunning wordt aangevraagd, wegens een misdrijf onherroepelijk is veroordeeld tot een onvoorwaardelijke vrijheidsstraf van meer dan zes maanden;</text:p>
                    <text:p text:style-name="table_al">i.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table_al">1°. bepalingen, gesteld bij of krachtens de Drank- en Horecawet, de Opiumwet, de Vreemdelingenwet 2000, de Wet arbeid vreemdelingen en hoofdstuk 3 van deze verordening; </text:p>
                    <text:p text:style-name="table_al">2°. de artikelen 137c tot en met 137g, 140, 416, 417, 417bis, 420bis tot en met 420quinquies, 426 en 429quater van het Wetboek van Strafrecht; </text:p>
                    <text:p text:style-name="table_al">3°. artikel 69 van de Algemene wet rijksbelastingen; </text:p>
                    <text:p text:style-name="table_al">4°. de artikelen 8  en 162, derde lid, alsmede artikel 6  juncto artikel 8  of juncto artikel 163 van de Wegenverkeerswet 1994; </text:p>
                    <text:p text:style-name="table_al">5°. de artikelen 2  en 3 van de Wet op de weerkorpsen; of </text:p>
                    <text:p text:style-name="table_al">6°. de artikelen 54  en 55 van de Wet wapens en munitie; </text:p>
                    <text:p text:style-name="table_al">j.een maximum als bedoeld in artikel 3:5 al is bereikt;</text:p>
                    <text:p text:style-name="table_al">k.de voorgenomen uitoefening van het seksbedrijf strijd op zal leveren met een geldend bestemmingsplan, een bestemmingsplan in ontwerp dat ter inzage is gelegd, een beheersverordening.</text:p>
                    <text:p text:style-name="table_al">2.Met een veroordeling als bedoeld in het eerste lid, onder h, wordt gelijkgesteld:</text:p>
                    <text:p text:style-name="table_al">a.een bevel tot tenuitvoerlegging van een zodanige voorwaardelijke straf;</text:p>
                    <text:p text:style-name="table_al">b.vrijwillige betaling van een geldsom als bedoeld in artikel 74, tweede lid, onder a, van het Wetboek van Strafrecht of artikel 76, derde lid, onder a, van de Algemene wet inzake rijksbelastingen, tenzij de geldsom minder dan € 375 bedraagt.</text:p>
                    <text:p text:style-name="table_al">3.De periode van vijf jaar, bedoeld in het eerste lid, onder h en i, wordt bij de intrekking van een vergunning teruggerekend vanaf de datum van de intrekking van deze vergunning.</text:p>
                    <text:p text:style-name="table_al">4.Voor de berekening van de periode van vijf jaar, bedoeld in het eerste lid, onder h en i, telt de periode waarin een onvoorwaardelijke vrijheidsstraf is ondergaan, niet mee.</text:p>
                    <text:p text:style-name="table_al">5.Een vergunning kan in ieder geval worden geweigerd:</text:p>
                    <text:p text:style-name="table_al">a.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p text:style-name="table_al">b.als niet is voldaan aan een bij of krachtens artikel 3:6 gestelde eis met betrekking tot de aanvraag, mits de aanvrager de gelegenheid heeft gehad de aanvraag binnen een door het bevoegde bestuursorgaan gestelde termijn aan te vullen;</text:p>
                    <text:p text:style-name="table_al">c.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table_al">d.als de openbare orde, de woon- en leefomgeving of de veiligheid en de gezondheid van prostituees of klanten nadelig wordt beïnvloed door de aanwezigheid van de seksinrichting waarvoor de vergunning is aangevraagd;</text:p>
                    <text:p text:style-name="table_al">e.als het bedrijfsplan niet voldoet aan artikel 3:15, eerste en tweede lid;</text:p>
                    <text:p text:style-name="table_al">f.als onvoldoende aannemelijk is dat de exploitant de bij artikel 3:17 gestelde verplichtingen zal naleven;</text:p>
                    <text:p text:style-name="table_al">g.als het escortbedrijf wordt gevestigd in een woonruimte waarvoor geen vergunning als bedoeld in artikel 21, aanhef en onder a, van de Huisvestingswet 2014 is verleend.</text:p>
                    <text:p text:style-name="table_al"/>
                    <text:p text:style-name="table_al">Artikel 3:8 Eisen met betrekking tot vergunning </text:p>
                    <text:p text:style-name="table_al">1.De vergunning vermeldt in ieder geval:</text:p>
                    <text:p text:style-name="table_al">a.de naam van de exploitant;</text:p>
                    <text:p text:style-name="table_al">b.indien van toepassing, die van de beheerder;</text:p>
                    <text:p text:style-name="table_al">c.voor welke activiteit de vergunning is verleend;</text:p>
                    <text:p text:style-name="table_al">d.het adres waar het seksbedrijf wordt uitgeoefend;</text:p>
                    <text:p text:style-name="table_al">e.het vaste telefoonnummer dat in advertenties voor het seksbedrijf zal worden gebruikt;</text:p>
                    <text:p text:style-name="table_al">f.indien van toepassing, het adres van de onder dat seksbedrijf vallende seksinrichting waarvoor de vergunning mede is verleend;</text:p>
                    <text:p text:style-name="table_al">g.de voorschriften en beperkingen die aan de vergunning zijn verbonden;</text:p>
                    <text:p text:style-name="table_al">h.indien van toepassing, de geldigheidsduur van de vergunning;</text:p>
                    <text:p text:style-name="table_al">i.het nummer van de vergunning.</text:p>
                    <text:p text:style-name="table_al">2.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p text:style-name="table_al"/>
                    <text:p text:style-name="table_al">Artikel 3:9 Intrekkingsgronden</text:p>
                    <text:p text:style-name="table_al">1.De vergunning wordt ingetrokken als:</text:p>
                    <text:p text:style-name="table_al">a.de verstrekte gegevens zodanig onjuist of onvolledig blijken te zijn dat op de aanvraag een andere beslissing zou zijn genomen als bij de beoordeling daarvan de juiste gegevens bekend waren geweest;</text:p>
                    <text:p text:style-name="table_al">b.de vergunning in strijd met een wettelijk voorschrift is gegeven;</text:p>
                    <text:p text:style-name="table_al">c.is gehandeld in strijd met de artikelen 3:10, 3:13, aanhef en onder a, 3:14, tweede lid, 3:15 en 3:17, eerste lid, en tweede lid, aanhef en onderdeel b, aanhef en onder 1°;</text:p>
                    <text:p text:style-name="table_al">d.zich binnen het seksbedrijf feiten hebben voorgedaan die de vrees wettigen, dat het van kracht blijven van de vergunning gevaar oplevert voor de openbare orde of veiligheid;</text:p>
                    <text:p text:style-name="table_al">e.zich een omstandigheid voordoet als bedoeld in artikel 3:7, eerste lid, onder a tot en met i;</text:p>
                    <text:p text:style-name="table_al">f.de vergunninghouder dat verzoekt;</text:p>
                    <text:p text:style-name="table_al">g.de uitoefening van het seksbedrijf strijd oplevert met een geldend bestemmingsplan, een beheersverordening.</text:p>
                    <text:p text:style-name="table_al">2.De vergunning kan worden geschorst of ingetrokken als:</text:p>
                    <text:p text:style-name="table_al">a.is gehandeld in strijd met aan de vergunning verbonden voorschriften of beperkingen;</text:p>
                    <text:p text:style-name="table_al">b.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table_al">c.een niet in de vergunning vermelde persoon exploitant of beheerder is geworden;</text:p>
                    <text:p text:style-name="table_al">d.is gehandeld in strijd met een of meer van de bij of krachtens dit hoofdstuk gestelde bepalingen, onverminderd het eerste lid, aanhef en onder c;</text:p>
                    <text:p text:style-name="table_al">e.is gehandeld in strijd met de in het bedrijfsplan beschreven maatregelen;</text:p>
                    <text:p text:style-name="table_al">f.zich binnen het seksbedrijf feiten hebben voorgedaan die de vrees wettigen dat het van kracht blijven van de vergunning gevaar oplevert voor de woon- en leefomgeving of de gezondheid van prostituees of klanten;</text:p>
                    <text:p text:style-name="table_al">g.de exploitant of de beheerder het toezicht op de naleving van het in dit hoofdstuk bepaalde belemmert of bemoeilijkt;</text:p>
                    <text:p text:style-name="table_al">h.er bij het seksbedrijf personen tewerkgesteld zijn die onherroepelijk zijn veroordeeld voor een gewelds- of zedendelict of voor mensenhandel;</text:p>
                    <text:p text:style-name="table_al">i.gedurende ten minste zes maanden geen gebruik is gemaakt van de vergunning.</text:p>
                    <text:p text:style-name="table_al"/>
                    <text:p text:style-name="table_al">Artikel 3:10 Melding gewijzigde omstandigheden</text:p>
                    <text:p text:style-name="table_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table_al"/>
                    <text:p text:style-name="table_al">Afdeling 3. Uitoefenen seksbedrijf</text:p>
                    <text:p text:style-name="table_al">Paragraaf 3.1 Regels voor alle seksbedrijven</text:p>
                    <text:p text:style-name="table_al"/>
                    <text:p text:style-name="table_al">Artikel 3:12 Sluitingstijden seksinrichtingen; aanwezigheid; toegang</text:p>
                    <text:p text:style-name="table_al">1.Het bevoegd bestuursorgaan kan door middel van een voorschrift als bedoeld in artikel 1:4 voor een afzonderlijke seksinrichting sluitingstijden vaststellen.</text:p>
                    <text:p text:style-name="table_al">2.Het is bezoekers van een seksinrichting verboden zich daarin te bevinden gedurende de tijd dat die inrichting gesloten dient te zijn voor bezoekers.</text:p>
                    <text:p text:style-name="table_al">3.Het is de exploitant en de beheerder verboden personen die nog niet de leeftijd van 18 jaar hebben bereikt toe te laten of te laten verblijven in een seksinrichting.</text:p>
                    <text:p text:style-name="table_al"/>
                    <text:p text:style-name="table_al">Artikel 3:13 Adverteren</text:p>
                    <text:p text:style-name="table_al">Het is verboden in advertenties voor een seksbedrijf:</text:p>
                    <text:p text:style-name="table_al">a.geen vermelding op te nemen van het telefoonnummer, bedoeld in artikel 3:8, eerste lid, onder e, van het nummer, bedoeld in artikel 3:8, eerste lid, onder i, en van de bedrijfsnaam;</text:p>
                    <text:p text:style-name="table_al">b.vermelding op te nemen van een ander telefoonnummer dan bedoeld onder a, en</text:p>
                    <text:p text:style-name="table_al">c.als het een prostitutiebedrijf betreft, onveilige seks aan te bieden of te garanderen dat prostituees die voor of bij het betreffende bedrijf werken vrij zijn van seksueel overdraagbare aandoeningen.</text:p>
                    <text:p text:style-name="table_al"/>
                    <text:p text:style-name="table_al">Paragraaf 3.2 Regels voor alle prostitutiebedrijven en prostituees </text:p>
                    <text:p text:style-name="table_al"/>
                    <text:p text:style-name="table_al">Artikel 3:14 Leeftijd en verblijfstitel prostituees; verbod werken voor onvergund prostitutiebedrijf</text:p>
                    <text:p text:style-name="table_al">1.Prostitutie vindt uitsluitend plaats door een prostituee die de leeftijd van 21 jaar heeft bereikt.</text:p>
                    <text:p text:style-name="table_al">2.Het is een exploitant verboden een prostituee voor of bij zich te laten werken die:</text:p>
                    <text:p text:style-name="table_al">a.nog niet de leeftijd van 21 jaar heeft bereikt;</text:p>
                    <text:p text:style-name="table_al">b.in Nederland verblijft of werkt in strijd met het bepaalde bij of krachtens de Vreemdelingenwet 2000.</text:p>
                    <text:p text:style-name="table_al">3.Het is een prostituee verboden:</text:p>
                    <text:p text:style-name="table_al">a.te handelen in strijd met het eerste lid;</text:p>
                    <text:p text:style-name="table_al">b.werkzaam te zijn voor of bij een exploitant aan wie geen vergunning voor een prostitutiebedrijf is verleend.</text:p>
                    <text:p text:style-name="table_al"/>
                    <text:p text:style-name="table_al">Artikel 3:15 Bedrijfsplan</text:p>
                    <text:p text:style-name="table_al">1.Een prostitutiebedrijf beschikt over een bedrijfsplan, waarin in ieder geval wordt beschreven welke maatregelen de exploitant treft:</text:p>
                    <text:p text:style-name="table_al">a.op het gebied van hygiëne;</text:p>
                    <text:p text:style-name="table_al">b.ter bescherming van de gezondheid, de veiligheid en het zelfbeschikkingsrecht van de prostituees;</text:p>
                    <text:p text:style-name="table_al">c.ter bescherming van de gezondheid van de klanten;</text:p>
                    <text:p text:style-name="table_al">d.ter voorkoming van strafbare feiten.</text:p>
                    <text:p text:style-name="table_al">2.De door de exploitant te treffen maatregelen, bedoeld in het eerste lid, onderdelen a en b, waarborgen dat:</text:p>
                    <text:p text:style-name="table_al">a.de hygiëne in een seksinrichting voldoet aan de algemene eisen die hiervoor in de branche gelden en dat dit controleerbaar is;</text:p>
                    <text:p text:style-name="table_al">b.inzichtelijk en controleerbaar is welke maatregelen een exploitant in zijn bedrijfsvoering en inrichting van de werkruimten treft voor gezonde en veilige werkomstandigheden voor prostituees;</text:p>
                    <text:p text:style-name="table_al">c.in de werkruimten te allen tijde voldoende condooms met een CE-markering voor gebruik beschikbaar zijn;</text:p>
                    <text:p text:style-name="table_al">d.in de werkruimten voor de prostituees een goed functionerende alarmvoorziening aanwezig is;</text:p>
                    <text:p text:style-name="table_al">e.de prostituee zich regelmatig kan laten onderzoeken op seksueel overdraagbare aandoeningen en door de exploitant voldoende geïnformeerd is over de mogelijkheden van een dergelijk onderzoek;</text:p>
                    <text:p text:style-name="table_al">f.de prostituee niet gedwongen wordt zich geneeskundig te laten onderzoeken;</text:p>
                    <text:p text:style-name="table_al">g.de prostituee vrij is in de keuze van de arts(en) die zij wil bezoeken;</text:p>
                    <text:p text:style-name="table_al">h.de prostituee klanten en diensten kan weigeren zonder dat dat voor haar andere werkzaamheden gevolgen heeft;</text:p>
                    <text:p text:style-name="table_al">i.de prostituee kan weigeren alcohol of drugs te gebruiken zonder dat dat voor haar werkzaamheden gevolgen heeft;</text:p>
                    <text:p text:style-name="table_al">j.aan de voor de exploitant werkzame beheerder voldoende professionele eisen op het gebied van agressiebeheersing en bedrijfshulpverlening worden gesteld en waar nodig wordt gezorgd voor scholing hierin;</text:p>
                    <text:p text:style-name="table_al">k.de exploitant zich een oordeel vormt over de mate van zelfredzaamheid van de prostituee voordat deze voor of bij hem gaat werken, teneinde vast te stellen of zij voldoet aan de eisen die hij hiervoor in zijn bedrijfsplan heeft opgenomen;</text:p>
                    <text:p text:style-name="table_al">l.de exploitant voor elke voor of bij hem werkzame prostituee kan aantonen onder welke verhuur- of arbeidsvoorwaarden zij haar diensten aanbiedt;</text:p>
                    <text:p text:style-name="table_al">m.de exploitant of beheerder zich er regelmatig van vergewist dat de prostituee niet door derden gedwongen wordt tot prostitutie en dat hij in dit kader informatie van hulpverleningsinstanties ter beschikking stelt;</text:p>
                    <text:p text:style-name="table_al">n.de exploitant aan de voor of bij hem werkzame prostituees informatie ter beschikking stelt over de mogelijkheden om hulp te krijgen als een prostituee wil stoppen met haar werk in de prostitutie;</text:p>
                    <text:p text:style-name="table_al">o.de overlast aan de omgeving van de onder het seksbedrijf vallende seksinrichtingen beperkt wordt.</text:p>
                    <text:p text:style-name="table_al">3.Het bedrijfsplan wordt overgelegd bij de aanvraag om een vergunning.</text:p>
                    <text:p text:style-name="table_al">4.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table_al">5.De rechten voor prostituees, die worden gewaarborgd op grond van het tweede lid, worden op schrift gesteld en in een voor haar begrijpelijke taal uitgereikt aan elke prostituee die werkzaam is voor of bij de exploitant.</text:p>
                    <text:p text:style-name="table_al">6.In de seksinrichting wordt in ten minste twee talen en voor de klant goed zichtbaar bekend gemaakt dat een prostituee klanten en diensten mag weigeren en mag weigeren alcohol of drugs te gebruiken.</text:p>
                    <text:p text:style-name="table_al"/>
                    <text:p text:style-name="table_al">Artikel 3:16 (reserve)</text:p>
                    <text:p text:style-name="table_al"/>
                    <text:p text:style-name="table_al">Artikel 3:17 Verdere verplichtingen van de exploitant en beheerder prostitutiebedrijf</text:p>
                    <text:p text:style-name="table_al">1.De exploitant of de beheerder is aanwezig gedurende de uren dat het prostitutiebedrijf daadwerkelijk wordt uitgeoefend.</text:p>
                    <text:p text:style-name="table_al">2.De exploitant van een prostitutiebedrijf draagt er zorg voor dat:</text:p>
                    <text:p text:style-name="table_al">a.de voor of bij het prostitutiebedrijf werkzame prostituees redelijkerwijs hun eigen werktijden kunnen bepalen;</text:p>
                    <text:p text:style-name="table_al">b.er een deugdelijke bedrijfsadministratie wordt gevoerd waarin de actuele gegevens zijn opgenomen van in ieder geval;</text:p>
                    <text:p text:style-name="table_al">1°. de voor of bij het prostitutiebedrijf werkzame prostituees; </text:p>
                    <text:p text:style-name="table_al">2°. de verhuuradministratie; </text:p>
                    <text:p text:style-name="table_al">3°. met betrekking tot alle voor of bij het prostitutiebedrijf werkzame prostituees, de documentatie die ten grondslag ligt aan de vorming van het oordeel over de mate van zelfredzaamheid, bedoeld in artikel 3:15, tweede lid, onder k; </text:p>
                    <text:p text:style-name="table_al">4°. de werkroosters van de beheerders; </text:p>
                    <text:p text:style-name="table_al">c.de bedrijfsadministratie met inachtneming van de wettelijke termijnen wordt bewaard en te allen tijde beschikbaar is voor toezichthouders;</text:p>
                    <text:p text:style-name="table_al">d.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table_al">e.onverwijld bij de politie wordt gemeld ieder signaal van mensenhandel of andere vormen van dwang en uitbuiting;</text:p>
                    <text:p text:style-name="table_al">f.onverwijld aan het bevoegde bestuursorgaan wordt gemeld als gedurende ten minste één maand geen gebruik gemaakt zal worden van de vergunning. Deze melding vermeldt de reden en de verwachte duur;</text:p>
                    <text:p text:style-name="table_al">g.gedaan wordt wat nodig is voor een goede gang van zaken binnen het prostitutiebedrijf.</text:p>
                    <text:p text:style-name="table_al"/>
                    <text:p text:style-name="table_al">Paragraaf 3.3 Raam- en straatprostitutie </text:p>
                    <text:p text:style-name="table_al"/>
                    <text:p text:style-name="table_al">Artikel 3:18 Raamprostitutie</text:p>
                    <text:p text:style-name="table_al">1.Het is een prostituee verboden:</text:p>
                    <text:p text:style-name="table_al">a.zich vanuit een gebouw of vanuit de toegang naar een gebouw aan klanten die zich op of aan de weg bevinden beschikbaar te stellen; en</text:p>
                    <text:p text:style-name="table_al">b.passanten hinderlijk te bejegenen of zich aan passanten op te dringen dan wel zich ongekleed of vrijwel ongekleed achter het raam van een seksinrichting of in de toegang tot een seksinrichting op te houden.</text:p>
                    <text:p text:style-name="table_al"/>
                    <text:p text:style-name="table_al">Artikel 3:19 Straatprostitutie</text:p>
                    <text:p text:style-name="table_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p text:style-name="table_al"/>
                    <text:p text:style-name="table_al">Artikel 3:20 Handhaving straatprostitutie</text:p>
                    <text:p text:style-name="table_al">Met het oog op de naleving van het verbod, bedoeld in artikel 3:19 kan door een politieambtenaar of toezichthouder het bevel worden gegeven zich onmiddellijk in een bepaalde richting te verwijderen. </text:p>
                    <text:p text:style-name="table_al"/>
                    <text:p text:style-name="table_al">Afdeling 4. Overige bepalingen </text:p>
                    <text:p text:style-name="table_al"/>
                    <text:p text:style-name="table_al">Artikel 3:21 Verbodsbepalingen klanten</text:p>
                    <text:p text:style-name="table_al">1.Het is een klant verboden seksuele handelingen te verrichten met een prostituee van wie hij weet of redelijkerwijs moet vermoeden dat zij werkzaam is voor of bij een exploitant aan wie geen vergunning voor een prostitutiebedrijf is verleend.</text:p>
                    <text:p text:style-name="table_al">2.Het is verboden op of aan de weg of op, aan of in een andere voor publiek toegankelijke plaats gebruik te maken van de diensten van een prostituee.</text:p>
                    <text:p text:style-name="table_al">3.Het in het tweede lid genoemde verbod geldt niet in een seksinrichting waarvoor een vergunning is verleend.</text:p>
                    <text:p text:style-name="table_al"/>
                    <text:p text:style-name="table_al">Artikel 3:22 Tentoonstellen, aanbieden en aanbrengen van erotisch-pornografische goederen, afbeeldingen en dergelijke</text:p>
                    <text:p text:style-name="table_al">1.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p text:style-name="table_al">2.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able:table-cell>
                </table:table-row>
              </table:table>
              <text:p text:style-name="table_bottom"/>
            </text:section>
            <text:p text:style-name="common-al">G. Artikel 4:3, 3de lid wordt gewijzigd als volgt:</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In plaats van het bepaalde in het eerste en tweede lid, is het de inrichting Recreatiecentrum de Maarsseveense Plassen toegestaan maximaal twaalf incidentele festiviteiten per kalenderjaar te houden.</text:p>
                  </table:table-cell>
                  <table:table-cell table:style-name="entry" table:number-rows-spanned="1" table:number-columns-spanned="1">
                    <text:p text:style-name="table_al">In plaats van het bepaalde in het eerste en tweede lid, is het op het terrein van het Recreatiecentrum de Maarsseveense Plassen toegestaan maximaal twaalf incidentele festiviteiten per kalenderjaar te houden.</text:p>
                  </table:table-cell>
                </table:table-row>
              </table:table>
              <text:p text:style-name="table_bottom"/>
            </text:section>
            <text:p text:style-name="common-al">II. </text:p>
            <text:list text:style-name="id1-3-2-2-1-23">
              <text:list-item text:style-override="id1-3-2-2-1-23-1">
                <text:number>A.</text:number>
                <text:p text:style-name="al">Een voor het tijdstip van deze verordening verleende vergunning voor de uitoefening van een bedrijf dat op grond van artikel 3:1 van de Algemene plaatselijke verordening 2014 wordt aangemerkt als seksbedrijf en die op het tijdstip van inwerkingtreding niet is ingetrokken of vervallen, wordt gelijkgesteld met een vergunning als bedoeld in artikel 3:4 van de Algemene plaatselijke verordening 2014 met een geldigheidsduur van 28 weken, gerekend vanaf het tijdstip van de inwerkingtreding van deze verordening. Als binnen deze periode een aanvraag als bedoeld in artikel 3:4 van de Algemene plaatselijke verordening 2014 is gedaan, blijft deze vergunning van kracht totdat op de aanvraag is beslist.</text:p>
              </text:list-item>
              <text:list-item text:style-override="id1-3-2-2-1-23-2">
                <text:number>B.</text:number>
                <text:p text:style-name="al">Artikel 3:14, tweede lid, aanhef en onder a, en derde lid, aanhef en onder a, is niet van toepassing ten aanzien van personen die op het tijdstip van inwerkingtreding van deze verordening aantoonbaar werkzaam zijn als prostituee voor of bij een prostitutiebedrijf, aan welk voor het tijdstip van inwerkingtreding van deze verordening een vergunning voor de uitoefening van dat bedrijf verleend was die op het tijdstip van inwerkingtreding van deze verordening niet is ingetrokken of vervallen.</text:p>
              </text:list-item>
            </text:list>
            <text:p text:style-name="common-al">III. Dit besluit treedt in werking de dag na bekendmaking.</text:p>
            <text:p text:style-name="common-al">Toelichting: dit artikel opnemen als er een bestaande regeling wordt ingetrokken</text:p>
            <text:p text:style-name="common-al">26 september 2017</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0038</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38</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38</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038</meta:user-defined>
    <meta:user-defined meta:name="OVERHEIDop.GmbID/DC.identifier">gmb-2017-170038</meta:user-defined>
    <meta:user-defined meta:name="OVERHEID.TaxonomieBeleidsagenda/OVERHEID.category">Openbare orde en veiligheid | Organisatie en beleid</meta:user-defined>
    <meta:user-defined meta:name="OVERHEID.Gemeente/DC.spatial">Stichtse Vecht</meta:user-defined>
    <meta:user-defined meta:name="DC.source">;http://wetten.overheid.nl/BWBR0005416/2017-07-01</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versieInformatie"/>
  </office:meta>
</office:document-meta>
</file>