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Houtstraat 175 RD, 2017-07155, realiseren 2 appartementen, verzonden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3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Houtstraat 175 RD, 2017-07155, realiseren 2 appartementen, verzonden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036</meta:user-defined>
    <meta:user-defined meta:name="OVERHEIDop.GmbID/DC.identifier">gmb-2017-17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M 175 rd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33 487910</meta:user-defined>
    <meta:user-defined meta:name="OVERHEIDop.versieInformatie"/>
  </office:meta>
</office:document-meta>
</file>