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Westervoortsedijk 73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3700 </text:span></text:p>
            <text:p><text:span text:style-name="functie">Datum indiening: 19 juni 2017</text:span></text:p>
            <text:p><text:span text:style-name="functie">Omschrijving: verwerken grotere hoeveelheid 2nd life batterijen</text:span></text:p>
            <text:p><text:span text:style-name="functie">Adres: Westervoortsedijk 73 SB </text:span></text:p>
            <text:p><text:span text:style-name="functie">Activiteiten: Milieu</text:span></text:p>
            <text:p><text:span text:style-name="functie">Besluit: Ontwerpbesluit verlenen</text:span></text:p>
            <text:p><text:span text:style-name="functie">Datum ondertekening: 26 september 2017</text:span></text:p>
            <text:p><text:span text:style-name="functie">Datum verzending: 26 september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5 oktober 2017 tot donderdag 16 nov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3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3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Westervoortsedijk 73 S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35</meta:user-defined>
    <meta:user-defined meta:name="OVERHEIDop.GmbID/DC.identifier">gmb-2017-170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dc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2 442194</meta:user-defined>
    <meta:user-defined meta:name="OVERHEIDop.versieInformatie"/>
  </office:meta>
</office:document-meta>
</file>