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rsserallee  1 in Vorden, het wijzigen van de restaur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7 is een aanvraag ingediend voor een omgevingsvergunning. De aanvraag is geregistreerd onder nummer 2017-1778. De aanvraag gaat over het wijzigen van de restauratie van de woning aan de Wiersserallee 1 in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03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3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3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ersserallee  1 in Vorden, het wijzigen van de restaur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34</meta:user-defined>
    <meta:user-defined meta:name="OVERHEIDop.GmbID/DC.identifier">gmb-2017-170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H 1</meta:user-defined>
    <meta:user-defined meta:name="OVERHEIDop.woonplaats">Vorden</meta:user-defined>
    <meta:user-defined meta:name="OVERHEIDop.straatnaam">Wiersserallee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3943 457006</meta:user-defined>
    <meta:user-defined meta:name="OVERHEIDop.versieInformatie"/>
  </office:meta>
</office:document-meta>
</file>