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: De Wilt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Burgemeester en wethouders maken bekend dat zij een ontwerpbesluit hebben opgesteld inzake de volgende aanvragen voor een omgevingsvergunning, waarbij de uitgebreide voorbereidingsprocedure van toepassing is. </text:span></text:p>
            <text:p><text:span text:style-name="functie"/></text:p>
            <text:p><text:span text:style-name="functie">Zaakid: 195246334</text:span></text:p>
            <text:p><text:span text:style-name="functie">OLO-nummer: 3115723</text:span></text:p>
            <text:p><text:span text:style-name="functie">Datum indiening: 25 juli 2017</text:span></text:p>
            <text:p><text:span text:style-name="functie">Omschrijving: aanvraag brandveilig gebruik</text:span></text:p>
            <text:p><text:span text:style-name="functie">Adres: De Wiltstraat 6 </text:span></text:p>
            <text:p><text:span text:style-name="functie">Activiteiten: brandveilig gebruiken </text:span></text:p>
            <text:p><text:span text:style-name="functie">Besluit: Ontwerpbesluit verlenen</text:span></text:p>
            <text:p><text:span text:style-name="functie">Datum ondertekening: 26 september 2017</text:span></text:p>
            <text:p><text:span text:style-name="functie">Datum verzending: 26 september 2017</text:span></text:p>
            <text:p><text:span text:style-name="functie"/></text:p>
            <text:p><text:span text:style-name="functie"/></text:p>
            <text:p><text:span text:style-name="functie">Inzien </text:span></text:p>
            <text:p><text:span text:style-name="functie">De bovengenoemde ontwerpbesluiten in het kader van de uitgebreide procedure met de hierop betrekking hebbende documenten liggen ter inzage van donderdag 5 oktober 2017 tot donderdag 16 november 2017.</text:span></text:p>
            <text:p><text:span text:style-name="functie"/></text:p>
            <text:p><text:span text:style-name="functie">Zienswijze </text:span></text:p>
            <text:p><text:span text:style-name="functie">Eventuele zienswijzen op voornoemde ontwerpbesluiten dient u binnen de genoemde periode te richten aan het college van burgemeester en wethouders van de gemeente Arnhem, onder vermelding van het desbetreffende zaaknummer. </text:span></text:p>
            <text:p><text:span text:style-name="functie">U kunt ook uw zienswijze mondeling kenbaar maken binnen de genoemde periode. Voor informatie en een afspraak voor het kenbaar maken van uw mondelinge zienswijze kunt u contact opnemen met de Omgevingsdienst Regio Arnhem (ODRA). </text:span></text:p>
            <text:p><text:span text:style-name="functie">De ODRA is telefonisch bereikbaar op maandag tot en met vrijdag van 8.30 uur tot 16.30 uur. Het telefoonnummer is (026) 377 16 00. Het e-mailadres is postbus@odra.nl. </text:span></text:p>
            <text:p><text:span text:style-name="functie">Beroep tegen het uiteindelijke besluit kan alleen worden ingediend, als er een zienswijze is ingebracht tegen het ontwerpbesluit en men belanghebbend is bij het uiteindelijke besluit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0030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03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03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: De Wilt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030</meta:user-defined>
    <meta:user-defined meta:name="OVERHEIDop.GmbID/DC.identifier">gmb-2017-1700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CE 6</meta:user-defined>
    <meta:user-defined meta:name="OVERHEIDop.woonplaats">Arnhem</meta:user-defined>
    <meta:user-defined meta:name="OVERHEIDop.straatnaam">De Wilt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66 444519</meta:user-defined>
    <meta:user-defined meta:name="OVERHEIDop.versieInformatie"/>
  </office:meta>
</office:document-meta>
</file>