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kbeschot, President Kennedystraat 51, 6269 C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het dakbeschot van de woning en aanbouw, gelegen op het perceel <text:span text:style-name="nadrukvet">President Kennedystraat 51, 6269 CB Margrate</text:span><text:span text:style-name="nadrukvet">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0029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29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29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akbeschot, President Kennedystraat 51, 6269 CB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029</meta:user-defined>
    <meta:user-defined meta:name="OVERHEIDop.GmbID/DC.identifier">gmb-2017-170029</meta:user-defined>
    <meta:user-defined meta:name="OVERHEID.TaxonomieBeleidsagenda/OVERHEID.category">Natuur en milieu | Organisatie en beleid</meta:user-defined>
    <meta:user-defined meta:name="OVERHEIDop.referentienummer">Z-HZ_SLM-2017-001653</meta:user-defined>
    <meta:user-defined meta:name="DCTERMS.abstract">Slopen van het dakbeschot van de woning en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CB 51</meta:user-defined>
    <meta:user-defined meta:name="OVERHEIDop.woonplaats">Margraten</meta:user-defined>
    <meta:user-defined meta:name="OVERHEIDop.straatnaam">President Kennedy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368 314998</meta:user-defined>
    <meta:user-defined meta:name="OVERHEIDop.versieInformatie"/>
  </office:meta>
</office:document-meta>
</file>