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6794</text:span></text:p>
            <text:p><text:span text:style-name="functie">Datum indiening: 31 juli 2017</text:span></text:p>
            <text:p><text:span text:style-name="functie">Omschrijving: het brandveilg gebruik van een kinderopvang</text:span></text:p>
            <text:p><text:span text:style-name="functie">Adres: Breezandpad 7 </text:span></text:p>
            <text:p><text:span text:style-name="functie">Activiteiten: brandveilig gebruiken </text:span></text:p>
            <text:p><text:span text:style-name="functie">Besluit: Ontwerpbesluit verlenen</text:span></text:p>
            <text:p><text:span text:style-name="functie">Datum ondertekening: 26 september 2017</text:span></text:p>
            <text:p><text:span text:style-name="functie">Datum verzending: 26 september 2017</text:span></text:p>
            <text:p><text:span text:style-name="functie"/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5 oktober 2017 tot donderdag 16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28</meta:user-defined>
    <meta:user-defined meta:name="OVERHEIDop.GmbID/DC.identifier">gmb-2017-17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