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emperbergerweg 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4810</text:span></text:p>
            <text:p><text:span text:style-name="functie">OLO-nummer: 3003149</text:span></text:p>
            <text:p><text:span text:style-name="functie">Omschrijving: herinrichting ifv-terrein </text:span></text:p>
            <text:p><text:span text:style-name="functie">Adres: Kemperbergerweg 783 </text:span></text:p>
            <text:p><text:span text:style-name="functie">Activiteiten: Bouwen, Aanleggen, Monumenten Gem. of Prov. Verordening</text:span></text:p>
            <text:p><text:span text:style-name="functie">Besluit: Besluit verlenging behandeltermijn</text:span></text:p>
            <text:p><text:span text:style-name="functie">Datum ondertekening: 21 september 2017</text:span></text:p>
            <text:p><text:span text:style-name="functie">Datum verzending: 22 sept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2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2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emperbergerweg 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025</meta:user-defined>
    <meta:user-defined meta:name="OVERHEIDop.GmbID/DC.identifier">gmb-2017-170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W 783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15 449031</meta:user-defined>
    <meta:user-defined meta:name="OVERHEIDop.versieInformatie"/>
  </office:meta>
</office:document-meta>
</file>