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Velperweg 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5721</text:span></text:p>
            <text:p><text:span text:style-name="functie">Omschrijving: het monumentale kantoor verbouwen tot appartementen</text:span></text:p>
            <text:p><text:span text:style-name="functie">Adres: Velperweg 168 </text:span></text:p>
            <text:p><text:span text:style-name="functie">Activiteiten: Bouwen, Strijdig Gebruik gronden/bouwwerken met RO, Rijksmonumenten </text:span></text:p>
            <text:p><text:span text:style-name="functie">Besluit: Verlenen</text:span></text:p>
            <text:p><text:span text:style-name="functie">Datum ondertekening: 22 september 2017</text:span></text:p>
            <text:p><text:span text:style-name="functie">Datum verzending: 22 sept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Velper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24</meta:user-defined>
    <meta:user-defined meta:name="OVERHEIDop.GmbID/DC.identifier">gmb-2017-17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D 168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24 445131</meta:user-defined>
    <meta:user-defined meta:name="OVERHEIDop.versieInformatie"/>
  </office:meta>
</office:document-meta>
</file>