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aam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917</text:p>
            <text:p text:style-name="tussenkopcur">OLO-nummer: 3212991</text:p>
            <text:p text:style-name="tussenkopcur">Datum indiening: 22 september 2017</text:p>
            <text:p text:style-name="tussenkopcur">Omschrijving: nieuwbouw 6 grondgebonden woningen</text:p>
            <text:p text:style-name="tussenkopcur">Adres: Braamweg 1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01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aam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18</meta:user-defined>
    <meta:user-defined meta:name="OVERHEIDop.GmbID/DC.identifier">gmb-2017-170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JT 1</meta:user-defined>
    <meta:user-defined meta:name="OVERHEIDop.woonplaats">Arnhem</meta:user-defined>
    <meta:user-defined meta:name="OVERHEIDop.straatnaam">Braam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3 445290</meta:user-defined>
    <meta:user-defined meta:name="OVERHEIDop.versieInformatie"/>
  </office:meta>
</office:document-meta>
</file>