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usebiusbuitensingel 29 1, 29 2, 29 3 en 29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578</text:p>
            <text:p text:style-name="tussenkopcur">OLO-nummer: 3205659</text:p>
            <text:p text:style-name="tussenkopcur">Datum indiening: 19 september 2017</text:p>
            <text:p text:style-name="tussenkopcur">Omschrijving: vervangen kozijnen</text:p>
            <text:p text:style-name="tussenkopcur">Adres: Eusebiusbuitensingel 29 1, 29 2, 29 3 en 29 4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1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usebiusbuitensingel 29 1, 29 2, 29 3 en 29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14</meta:user-defined>
    <meta:user-defined meta:name="OVERHEIDop.GmbID/DC.identifier">gmb-2017-170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V 22a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6 443674</meta:user-defined>
    <meta:user-defined meta:name="OVERHEIDop.versieInformatie"/>
  </office:meta>
</office:document-meta>
</file>