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Wijziging van de Algemene plaatselijke verordening Midden-Delfland 2010 en daarmee verband houdende besluiten van de gemeenteraad, het college van burgemeester en wethouders en de burgemeest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heeft in zijn vergadering van 26 september 2017 vastgesteld:</text:p>
            <text:p text:style-name="al">1. de “Zesde verordening tot wijziging van de Algemene Plaatselijke Verordening Midden-Delfland 2010”; </text:p>
            <text:p text:style-name="al">2. de “Zevende verordening tot wijziging van de Algemene Plaatselijke Verordening Midden-Delfland 2010”.</text:p>
            <text:p text:style-name="al"/>
            <text:p text:style-name="al">Het college van burgemeester en wethouders en de burgemeester, ieder voor zover hun bevoegdheden strekken, hebben op 22 augustus 2017 besloten:</text:p>
            <text:p text:style-name="al">a. de “Beleidsregels gemeente Midden-Delfland Wet aanpak woonoverlast” vast te stellen, onder voorwaarde dat de gemeenteraad de zesde verordening vaststelt;</text:p>
            <text:p text:style-name="al">b. met ingang van de datum van inwerkingtreding van de zesde verordening, de ambtenaren van de Nationale Politie uitsluitend voor de toepassing van artikel 151d Gemeentewet, juncto artikel 2:79 APV, mede aan te wijzen als toezichthouder als bedoeld in artikel 6:2, lid 1, van de APV.</text:p>
            <text:p text:style-name="al">Deze twee verordeningen, de beleidsregels en de aanwijzing, treden in werking op de achtst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0010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1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1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Wijziging van de Algemene plaatselijke verordening Midden-Delfland 2010 en daarmee verband houdende besluiten van de gemeenteraad, het college van burgemeester en wethouders en de burgemee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010</meta:user-defined>
    <meta:user-defined meta:name="OVERHEIDop.GmbID/DC.identifier">gmb-2017-170010</meta:user-defined>
    <meta:user-defined meta:name="OVERHEID.TaxonomieBeleidsagenda/OVERHEID.category">Bestuur | Organisatie en beleid</meta:user-defined>
    <meta:user-defined meta:name="OVERHEID.Gemeente/DC.spatial">Midden-Delf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versieInformatie"/>
  </office:meta>
</office:document-meta>
</file>