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r D.U. Stikkerstraat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9916</text:p>
            <text:p text:style-name="tussenkopcur">OLO-nummer: 3213111</text:p>
            <text:p text:style-name="tussenkopcur">Datum indiening: 22 september 2017</text:p>
            <text:p text:style-name="tussenkopcur">Omschrijving: plaatsen van 2 sets van 3 vlaggenmasten</text:p>
            <text:p text:style-name="tussenkopcur">Adres: Mr D.U. Stikkerstraat 10 </text:p>
            <text:p text:style-name="tussenkopcur">Activiteiten: Bouwen, Reclame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00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0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0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r D.U. Stikker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009</meta:user-defined>
    <meta:user-defined meta:name="OVERHEIDop.GmbID/DC.identifier">gmb-2017-170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CW 10</meta:user-defined>
    <meta:user-defined meta:name="OVERHEIDop.woonplaats">Arnhem</meta:user-defined>
    <meta:user-defined meta:name="OVERHEIDop.straatnaam">Mr. D.U. Sti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322 440728</meta:user-defined>
    <meta:user-defined meta:name="OVERHEIDop.versieInformatie"/>
  </office:meta>
</office:document-meta>
</file>