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616</text:p>
            <text:p text:style-name="common-al">Datum indiening: 19 september 2017</text:p>
            <text:p text:style-name="common-al">Omschrijving: het kappen van 2 Eiken</text:p>
            <text:p text:style-name="common-al">Adres: Loostraat (naast 96)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0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06</meta:user-defined>
    <meta:user-defined meta:name="OVERHEIDop.GmbID/DC.identifier">gmb-2017-17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 63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43 439452</meta:user-defined>
    <meta:user-defined meta:name="OVERHEIDop.versieInformatie"/>
  </office:meta>
</office:document-meta>
</file>