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Kloppersingel 161, 2017-07391, aanbouw achter begane grond, vervanging en toevoegen dakramen (zijkant huis) , 27 september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0005</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005</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005</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Kloppersingel 161, 2017-07391, aanbouw achter begane grond, vervanging en toevoegen dakramen (zijkant huis) , 27 september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005</meta:user-defined>
    <meta:user-defined meta:name="OVERHEIDop.GmbID/DC.identifier">gmb-2017-1700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CV 161</meta:user-defined>
    <meta:user-defined meta:name="OVERHEIDop.woonplaats">Haarlem</meta:user-defined>
    <meta:user-defined meta:name="OVERHEIDop.straatnaam">Kloppersingel</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637 489161</meta:user-defined>
    <meta:user-defined meta:name="OVERHEIDop.versieInformatie"/>
  </office:meta>
</office:document-meta>
</file>