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uitengrach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9737</text:p>
            <text:p text:style-name="common-al">OLO-nummer: 3208521</text:p>
            <text:p text:style-name="common-al">Datum indiening: 20 september 2017</text:p>
            <text:p text:style-name="common-al">Omschrijving: het maken van een doorbraak tussen de winkel en woning t.b.v. sociale ruimten</text:p>
            <text:p text:style-name="common-al">Adres: Buitengracht 2 Bemmel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000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0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0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uitengrach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03</meta:user-defined>
    <meta:user-defined meta:name="OVERHEIDop.GmbID/DC.identifier">gmb-2017-170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JJ 2</meta:user-defined>
    <meta:user-defined meta:name="OVERHEIDop.woonplaats">Bemmel</meta:user-defined>
    <meta:user-defined meta:name="OVERHEIDop.straatnaam">Buitengrach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99 433929</meta:user-defined>
    <meta:user-defined meta:name="OVERHEIDop.versieInformatie"/>
  </office:meta>
</office:document-meta>
</file>