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735 te Nijmegen: verwijderen van een asbesthoudende plantenb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17</text:p>
            <text:p text:style-name="common-al">
            <text:span text:style-name="nadrukvet">Omschrijving: </text:span>verwijderen van een asbesthoudende plantenbak (Weezenhof 37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63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3ED7F39-55AC-4831-974A-12259B2849AB" xlink:type="simple">http://www.nijmegen.nl/vergunningpagina/?guid=13ED7F39-55AC-4831-974A-12259B2849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001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0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001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3735 te Nijmegen: verwijderen van een asbesthoudende plantenb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001</meta:user-defined>
    <meta:user-defined meta:name="OVERHEIDop.GmbID/DC.identifier">gmb-2017-170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HJ 37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30.91 423289.74</meta:user-defined>
    <meta:user-defined meta:name="OVERHEIDop.versieInformatie"/>
  </office:meta>
</office:document-meta>
</file>