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7</text:p>
            <text:p text:style-name="common-al">
            <text:span text:style-name="nadrukvet">Omschrijving: </text:span>verwijderen van asbest (van Peltlaan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63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AC72EE-EE34-4523-95FF-C43B7317D04E" xlink:type="simple">http://www.nijmegen.nl/vergunningpagina/?guid=43AC72EE-EE34-4523-95FF-C43B7317D0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00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6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00</meta:user-defined>
    <meta:user-defined meta:name="OVERHEIDop.GmbID/DC.identifier">gmb-2017-170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ZN 6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9.82 426029.41</meta:user-defined>
    <meta:user-defined meta:name="OVERHEIDop.versieInformatie"/>
  </office:meta>
</office:document-meta>
</file>