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rsstraat 76, 2017-07392, plaatsen dakkapel voorzijde woning, 27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999</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99</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99</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rsstraat 76, 2017-07392, plaatsen dakkapel voorzijde woning, 27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999</meta:user-defined>
    <meta:user-defined meta:name="OVERHEIDop.GmbID/DC.identifier">gmb-2017-169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G 76</meta:user-defined>
    <meta:user-defined meta:name="OVERHEIDop.woonplaats">Haarlem</meta:user-defined>
    <meta:user-defined meta:name="OVERHEIDop.straatnaam">M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71 491297</meta:user-defined>
    <meta:user-defined meta:name="OVERHEIDop.versieInformatie"/>
  </office:meta>
</office:document-meta>
</file>