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38 a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7</text:p>
            <text:p text:style-name="common-al">
            <text:span text:style-name="nadrukvet">Omschrijving: </text:span>starten van het bedrijf (Hogelandseweg 38 a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92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0572EEE-3A80-498B-85FC-F24C7EB94BBA" xlink:type="simple">http://www.nijmegen.nl/vergunningpagina/?guid=B0572EEE-3A80-498B-85FC-F24C7EB94B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98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8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38 a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98</meta:user-defined>
    <meta:user-defined meta:name="OVERHEIDop.GmbID/DC.identifier">gmb-2017-169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02.13 428636.11</meta:user-defined>
    <meta:user-defined meta:name="OVERHEIDop.versieInformatie"/>
  </office:meta>
</office:document-meta>
</file>