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79 te Nijmegen: veranderen van de lunchroo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7</text:p>
            <text:p text:style-name="common-al">
            <text:span text:style-name="nadrukvet">Omschrijving: </text:span>veranderen van de lunchroom (Daalseweg 27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38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AC7BE35-1340-4704-9A6E-D30E479A1BD1" xlink:type="simple">http://www.nijmegen.nl/vergunningpagina/?guid=2AC7BE35-1340-4704-9A6E-D30E479A1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9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9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9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79 te Nijmegen: veranderen van de lunchroo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97</meta:user-defined>
    <meta:user-defined meta:name="OVERHEIDop.GmbID/DC.identifier">gmb-2017-169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MJ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24.92 427807.63</meta:user-defined>
    <meta:user-defined meta:name="OVERHEID.EPSG28992/DC.spatial">188724.92 427807.63</meta:user-defined>
    <meta:user-defined meta:name="OVERHEID.EPSG28992/DC.spatial">188724.92 427807.63</meta:user-defined>
    <meta:user-defined meta:name="OVERHEID.EPSG28992/DC.spatial">188724.92 427807.63</meta:user-defined>
    <meta:user-defined meta:name="OVERHEID.EPSG28992/DC.spatial">188724.92 427807.63</meta:user-defined>
    <meta:user-defined meta:name="OVERHEIDop.versieInformatie"/>
  </office:meta>
</office:document-meta>
</file>