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 1 te Lent: veranderen van de supermark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17</text:p>
            <text:p text:style-name="common-al">
            <text:span text:style-name="nadrukvet">Omschrijving: </text:span>veranderen van de supermarkt (Frankrijkstraat 1 te Lent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6048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9F231A5-FA42-4245-AFEC-8BA0978DE867" xlink:type="simple">http://www.nijmegen.nl/vergunningpagina/?guid=39F231A5-FA42-4245-AFEC-8BA0978DE8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995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95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95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krijkstraat 1 te Lent: veranderen van de supermark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69995</meta:user-defined>
    <meta:user-defined meta:name="OVERHEIDop.GmbID/DC.identifier">gmb-2017-169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MB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9.78 431366.2</meta:user-defined>
    <meta:user-defined meta:name="OVERHEID.EPSG28992/DC.spatial">187839.78 431366.2</meta:user-defined>
    <meta:user-defined meta:name="OVERHEIDop.versieInformatie"/>
  </office:meta>
</office:document-meta>
</file>