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9 te Nijmegen: het wijzigen van het gebruik van winkel naar wo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7</text:p>
            <text:p text:style-name="common-al">
            <text:span text:style-name="nadrukvet">Omschrijving: </text:span>het wijzigen van het gebruik van winkel naar wonen (Willemsweg 19 te Nijmegen)</text:p>
            <text:p text:style-name="common-al">
            <text:span text:style-name="nadrukvet">Activiteiten: </text:span>Afwijken Bestemmingsplan; </text:p>
            <text:p text:style-name="common-al">
            <text:span text:style-name="nadrukvet">Zaaknummer: </text:span>W.Z17.105781.02</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27DE53-6D8B-43A8-A7DA-F25E91037CE9" xlink:type="simple">http://www.nijmegen.nl/vergunningpagina/?guid=8C27DE53-6D8B-43A8-A7DA-F25E91037C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9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9 te Nijmegen: het wijzigen van het gebruik van winkel naar wo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91</meta:user-defined>
    <meta:user-defined meta:name="OVERHEIDop.GmbID/DC.identifier">gmb-2017-16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A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87.34 427710.61</meta:user-defined>
    <meta:user-defined meta:name="OVERHEIDop.versieInformatie"/>
  </office:meta>
</office:document-meta>
</file>