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Nijmegen - kavel 9 - Park Waaijenstein - De Waaijer: 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bouw woning (Van Boetzelaerstraat Nijmegen - kavel 9 - Park Waaijenstein - De Waaijer)</text:p>
            <text:p text:style-name="common-al">
            <text:span text:style-name="nadrukvet">Activiteiten: </text:span>Bouwen; </text:p>
            <text:p text:style-name="common-al">
            <text:span text:style-name="nadrukvet">Zaaknummer: </text:span>W.Z17.106360.01</text:p>
            <text:p text:style-name="common-al">
            <text:span text:style-name="nadrukvet">Product: </text:span>omgevingsvergunning</text:p>
            <text:p text:style-name="common-al">
            <text:span text:style-name="nadrukvet">Ontvangst: </text:span>1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674AD4-9896-4CEC-A3A4-F2478582436E" xlink:type="simple">http://www.nijmegen.nl/vergunningpagina/?guid=9C674AD4-9896-4CEC-A3A4-F247858243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8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Nijmegen - kavel 9 - Park Waaijenstein - De Waaijer: bouw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88</meta:user-defined>
    <meta:user-defined meta:name="OVERHEIDop.GmbID/DC.identifier">gmb-2017-16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2.757 431486.018</meta:user-defined>
    <meta:user-defined meta:name="OVERHEIDop.versieInformatie"/>
  </office:meta>
</office:document-meta>
</file>