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agweg 16 te Avenhorn</text:p>
      <text:section text:name="zakelijke-mededeling_id1-3-2" text:style-name="zakelijke-mededeling">
        <text:section text:name="zakelijke-mededeling-tekst_id1-3-2-1" text:style-name="zakelijke-mededeling-tekst">
          <text:section text:name="tekst_id1-3-2-1-1" text:style-name="tekst">
            <text:p text:style-name="common-al">Op 25 september 2017 heeft de gemeente een aanvraag ontvangen voor een omgevingsvergunning voor het plaatsen van nieuwe ramen in de voorgevel op het perceel Jaagweg 16 te Avenhorn. De aanvraag is geregistreerd onder zaaknummer 2017-HZ-04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98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Jaagweg 16 te Av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69986</meta:user-defined>
    <meta:user-defined meta:name="OVERHEIDop.GmbID/DC.identifier">gmb-2017-16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C 1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831 514449</meta:user-defined>
    <meta:user-defined meta:name="OVERHEIDop.versieInformatie"/>
  </office:meta>
</office:document-meta>
</file>