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en (NH) en Bergen aan Zee, 1861LK, op aanvraag van Stichting Kunst 10 Daagse Bergen-Bergen aan Zee het verlenen van een evenementenvergunning voor de Kunst10daagse van 20 oktober tot en met 29 oktober 2017 (verzenddatum besluit 27 september 2017).</text:p>
      <text:section text:name="zakelijke-mededeling_id1-3-2" text:style-name="zakelijke-mededeling">
        <text:section text:name="zakelijke-mededeling-tekst_id1-3-2-1" text:style-name="zakelijke-mededeling-tekst">
          <text:section text:name="tekst_id1-3-2-1-1" text:style-name="tekst">
            <text:p text:style-name="common-al"/>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de openingstijden contact opnemen met de gemeent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6998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8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998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rgen (NH) en Bergen aan Zee, 1861LK, op aanvraag van Stichting Kunst 10 Daagse Bergen-Bergen aan Zee het verlenen van een evenementenvergunning voor de Kunst10daagse van 20 oktober tot en met 29 oktober 2017 (verzenddatum besluit 27 sept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69982</meta:user-defined>
    <meta:user-defined meta:name="OVERHEIDop.GmbID/DC.identifier">gmb-2017-16998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861GE 2c</meta:user-defined>
    <meta:user-defined meta:name="OVERHEIDop.woonplaats">Bergen</meta:user-defined>
    <meta:user-defined meta:name="OVERHEIDop.straatnaam">Breelaan</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8572 520440</meta:user-defined>
    <meta:user-defined meta:name="OVERHEIDop.versieInformatie"/>
  </office:meta>
</office:document-meta>
</file>