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ark 6, 2017-07393, maken uitrit, 27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98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ark 6, 2017-07393, maken uitrit, 27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981</meta:user-defined>
    <meta:user-defined meta:name="OVERHEIDop.GmbID/DC.identifier">gmb-2017-169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