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96 | het aanbrengen van een tuinpoort in de muur | bouw, monumenten gemeentelijke verordening | datum verleend: 27-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9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98</meta:user-defined>
    <meta:user-defined meta:name="OVERHEIDop.GmbID/DC.identifier">gmb-2017-16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K 96</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9 447873</meta:user-defined>
    <meta:user-defined meta:name="OVERHEIDop.versieInformatie"/>
  </office:meta>
</office:document-meta>
</file>