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Keppelseweg 35 in Hummelo, het verbouwen van een woon- en zorgcentrum</text:p>
      <text:section text:name="zakelijke-mededeling_id1-3-2" text:style-name="zakelijke-mededeling">
        <text:section text:name="zakelijke-mededeling-tekst_id1-3-2-1" text:style-name="zakelijke-mededeling-tekst">
          <text:section text:name="tekst_id1-3-2-1-1" text:style-name="tekst">
            <text:p text:style-name="common-al">Op 27 september 2017 heeft de gemeente Bronckhorst een besluit genomen op de aanvraag voor een Omgevingsvergunning. De aanvraag is geregistreerd onder kenmerk SXO43872056. De aanvraag gaat over het verbouwen van een woon- en zorgcentrum aan de Keppelseweg 35 in Hummelo. De bezwaartermijn start op 29 september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9978</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78</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78</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eppelseweg 35 in Hummelo, het verbouwen van een woon- en zorgcent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69978</meta:user-defined>
    <meta:user-defined meta:name="OVERHEIDop.GmbID/DC.identifier">gmb-2017-169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AT 3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1683B101_pdf|exb-2017-43435</meta:user-defined>
    <meta:user-defined meta:name="OVERHEIDop.externeBijlage">1683B102_pdf|exb-2017-43436</meta:user-defined>
    <meta:user-defined meta:name="OVERHEIDop.externeBijlage">1683B004_pdf|exb-2017-43437</meta:user-defined>
    <meta:user-defined meta:name="OVERHEIDop.externeBijlage">1683B003_pdf|exb-2017-43438</meta:user-defined>
    <meta:user-defined meta:name="OVERHEIDop.externeBijlage">1683B104_pdf|exb-2017-43439</meta:user-defined>
    <meta:user-defined meta:name="OVERHEIDop.externeBijlage">1683B002_pdf|exb-2017-43440</meta:user-defined>
    <meta:user-defined meta:name="OVERHEIDop.externeBijlage">1683 principe details_pdf|exb-2017-43441</meta:user-defined>
    <meta:user-defined meta:name="OVERHEIDop.externeBijlage">1683B001_pdf|exb-2017-43442</meta:user-defined>
    <meta:user-defined meta:name="OVERHEIDop.externeBijlage">1683 fotos bestaand_pdf|exb-2017-43443</meta:user-defined>
    <meta:user-defined meta:name="OVERHEIDop.externeBijlage">1683S001_pdf|exb-2017-43444</meta:user-defined>
    <meta:user-defined meta:name="OVERHEIDop.externeBijlage">ruimtelijke onderbouwing_pdf|exb-2017-43445</meta:user-defined>
    <meta:user-defined meta:name="OVERHEIDop.externeBijlage">1683 Documentenlijst 01_pdf|exb-2017-43446</meta:user-defined>
    <meta:user-defined meta:name="OVERHEIDop.externeBijlage">22465-IK Onderdeel A Totaal_pdf|exb-2017-43447</meta:user-defined>
    <meta:user-defined meta:name="OVERHEIDop.externeBijlage">Aanvraagformulier (publiceerbare versie)|exb-2017-43448</meta:user-defined>
    <meta:user-defined meta:name="OVERHEIDop.externeBijlage">1683B103_pdf|exb-2017-43449</meta:user-defined>
    <meta:user-defined meta:name="OVERHEIDop.externeBijlage">1683B105_pdf|exb-2017-43450</meta:user-defined>
    <meta:user-defined meta:name="OVERHEIDop.externeBijlage">1683B103a_pdf|exb-2017-43451</meta:user-defined>
    <meta:user-defined meta:name="OVERHEIDop.externeBijlage">1683B102a_pdf|exb-2017-43452</meta:user-defined>
    <meta:user-defined meta:name="OVERHEIDop.externeBijlage">1683B104a_pdf|exb-2017-43453</meta:user-defined>
    <meta:user-defined meta:name="OVERHEIDop.externeBijlage">1683 principe details_a_pdf|exb-2017-43454</meta:user-defined>
    <meta:user-defined meta:name="OVERHEIDop.externeBijlage">1683 Kleurenstaat exterieur_pdf|exb-2017-43455</meta:user-defined>
    <meta:user-defined meta:name="OVERHEIDop.externeBijlage">vergunning|exb-2017-43456</meta:user-defined>
    <meta:user-defined meta:name="OVERHEID.EPSG28992/DC.spatial">212940 446316</meta:user-defined>
    <meta:user-defined meta:name="OVERHEIDop.versieInformatie"/>
  </office:meta>
</office:document-meta>
</file>