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kt -Marijkeweg en omstreken, verleende evenementenvergunning, Bergrace by Night, hardloopwedstrijd vrijdag 3 november 2017 van 16:00 tot 24: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97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Marijkeweg en omstreken, verleende evenementenvergunning, Bergrace by Night, hardloopwedstrijd vrijdag 3 november 2017 van 16:00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77</meta:user-defined>
    <meta:user-defined meta:name="OVERHEIDop.GmbID/DC.identifier">gmb-2017-169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PostcodeHuisnummer/OVERHEIDop.postcodeHuisnummer">6709PG 20</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9 441872</meta:user-defined>
    <meta:user-defined meta:name="OVERHEID.EPSG28992/DC.spatial">173282 442352</meta:user-defined>
    <meta:user-defined meta:name="OVERHEIDop.versieInformatie"/>
  </office:meta>
</office:document-meta>
</file>