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kmeerdijk 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eft de gemeente een aanvraag ontvangen voor een omgevingsvergunning voor het plaatsen van een overkapping op het perceel Berkmeerdijk 6 te Obdam. De aanvraag is geregistreerd onder zaaknummer 2017-HZ-04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kmeerdijk 6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69976</meta:user-defined>
    <meta:user-defined meta:name="OVERHEIDop.GmbID/DC.identifier">gmb-2017-16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KW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38 522107</meta:user-defined>
    <meta:user-defined meta:name="OVERHEIDop.versieInformatie"/>
  </office:meta>
</office:document-meta>
</file>