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Haar 11 in Vorden, het aanbrengen van een dakopbouw</text:p>
      <text:section text:name="zakelijke-mededeling_id1-3-2" text:style-name="zakelijke-mededeling">
        <text:section text:name="zakelijke-mededeling-tekst_id1-3-2-1" text:style-name="zakelijke-mededeling-tekst">
          <text:section text:name="tekst_id1-3-2-1-1" text:style-name="tekst">
            <text:p text:style-name="common-al">Op 27 september 2017 heeft de gemeente Bronckhorst een besluit genomen op de aanvraag voor een Omgevingsvergunning. De aanvraag is geregistreerd onder kenmerk SXO44010992. De aanvraag gaat over het aanbrengen van een dakopbouw aan de de Haar 11 in Vorden. De bezwaartermijn start op 29 sept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975</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75</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75</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Haar 11 in Vorden, het aanbreng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975</meta:user-defined>
    <meta:user-defined meta:name="OVERHEIDop.GmbID/DC.identifier">gmb-2017-169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E 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temmingsplan_pdf|exb-2017-43421</meta:user-defined>
    <meta:user-defined meta:name="OVERHEIDop.externeBijlage">omgevingssituatie_pdf|exb-2017-43422</meta:user-defined>
    <meta:user-defined meta:name="OVERHEIDop.externeBijlage">technischblad bestaande uitbouw 2_pdf|exb-2017-43423</meta:user-defined>
    <meta:user-defined meta:name="OVERHEIDop.externeBijlage">Percelenrapport_pdf|exb-2017-43424</meta:user-defined>
    <meta:user-defined meta:name="OVERHEIDop.externeBijlage">technischblad bestaande uitbouw 1_pdf|exb-2017-43425</meta:user-defined>
    <meta:user-defined meta:name="OVERHEIDop.externeBijlage">achtergevel_jpg|exb-2017-43426</meta:user-defined>
    <meta:user-defined meta:name="OVERHEIDop.externeBijlage">uitbouw achtergevel_jpg|exb-2017-43427</meta:user-defined>
    <meta:user-defined meta:name="OVERHEIDop.externeBijlage">publiceerbare aanvraag|exb-2017-43428</meta:user-defined>
    <meta:user-defined meta:name="OVERHEIDop.externeBijlage">zijgevel_jpg|exb-2017-43429</meta:user-defined>
    <meta:user-defined meta:name="OVERHEIDop.externeBijlage">Aanbouw De Haar Besselink aangepast pdf|exb-2017-43430</meta:user-defined>
    <meta:user-defined meta:name="OVERHEIDop.externeBijlage">Doorsnede tekening De Haar 11_pdf|exb-2017-43431</meta:user-defined>
    <meta:user-defined meta:name="OVERHEIDop.externeBijlage">vergunning|exb-2017-43432</meta:user-defined>
    <meta:user-defined meta:name="OVERHEIDop.externeBijlage">Berekening_uitbouw_de_Haar_11|exb-2017-43433</meta:user-defined>
    <meta:user-defined meta:name="OVERHEID.EPSG28992/DC.spatial">218118 458232</meta:user-defined>
    <meta:user-defined meta:name="OVERHEIDop.versieInformatie"/>
  </office:meta>
</office:document-meta>
</file>