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, Achtersteweg 12 te Roderwolde, het kappen van een es, 21 sept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vergunning hebben verleend:</text:p>
            <text:p text:style-name="common-al">Locatie: Achtersteweg 12</text:p>
            <text:p text:style-name="common-al">Soort activiteit: kappen</text:p>
            <text:p text:style-name="last-al">Activiteit: het kappen van een 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97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7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7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, Achtersteweg 12 te Roderwolde, het kappen van een es, 21 sept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72</meta:user-defined>
    <meta:user-defined meta:name="OVERHEIDop.GmbID/DC.identifier">gmb-2017-169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TA 12</meta:user-defined>
    <meta:user-defined meta:name="OVERHEIDop.woonplaats">Roderwolde</meta:user-defined>
    <meta:user-defined meta:name="OVERHEIDop.straatnaam">Achterst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51 576701</meta:user-defined>
    <meta:user-defined meta:name="OVERHEIDop.versieInformatie"/>
  </office:meta>
</office:document-meta>
</file>