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adres) Ingediende aanvraag omgevingsvergunning voor het aanleggen van paden en verharding ten behoeve van een recreatiebos - Ghoybos te Oude Ade, ter hoogte van - W20170168</text:p>
      <text:section text:name="zakelijke-mededeling_id1-3-2" text:style-name="zakelijke-mededeling">
        <text:section text:name="zakelijke-mededeling-tekst_id1-3-2-1" text:style-name="zakelijke-mededeling-tekst">
          <text:section text:name="tekst_id1-3-2-1-1" text:style-name="tekst">
            <text:p text:style-name="common-al">Ontvangstdatum: 28 juli 2017</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9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ocatieadres) Ingediende aanvraag omgevingsvergunning voor het aanleggen van paden en verharding ten behoeve van een recreatiebos - Ghoybos te Oude Ade, ter hoogte van - W20170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71</meta:user-defined>
    <meta:user-defined meta:name="OVERHEIDop.GmbID/DC.identifier">gmb-2017-1699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meta:user-defined>
    <meta:user-defined meta:name="OVERHEIDop.woonplaats">Oud Ade</meta:user-defined>
    <meta:user-defined meta:name="OVERHEIDop.straatnaam">Ghoybo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952 464339</meta:user-defined>
    <meta:user-defined meta:name="OVERHEIDop.versieInformatie"/>
  </office:meta>
</office:document-meta>
</file>