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kruising Belvédèrelaan Frankhuizerall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Frankhuizerallee - Belvédèrelaan op 30 januari 2017onder nummer Z170129_0001, betreffende het opnieuw inrichten van deze kruising ter verbetering van de verkeersveiligheid. De fietsoversteek over de Frankhuizerallee wordt uitgebogen, verhoogd aangelegd en in rood asfalt uitgevoerd. Daarnaast komen er drempels op de Belvédèrelaan. De parallelwegen langs de Belvédèrelaan-Frankhuizerallee worden ter hoogte van de fietsoversteek (en circa 12 meter ervoor en erna) aangewezen als verplicht fietspad door het plaatsen van borden G11 (verplicht fietspad) en G12 (einde verplicht fietspad). De bereikbaarheid van de aanliggende percelen wordt gewaarborgd door de aanleg van doorsteken naar de hoofdrijbaan.</text:p>
            <text:p text:style-name="common-al">In de eerste helft van 2017 worden de maatregelen uitgevoerd.</text:p>
            <text:p text:style-name="common-al">Dit besluit ligt van 2 februari 2017 tot en met 16 maart 2017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9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kruising Belvédèrelaan Frankhuizeral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97</meta:user-defined>
    <meta:user-defined meta:name="OVERHEIDop.GmbID/DC.identifier">gmb-2017-16997</meta:user-defined>
    <meta:user-defined meta:name="OVERHEID.TaxonomieBeleidsagenda/OVERHEID.category">Verkeer | Organisatie en beleid</meta:user-defined>
    <meta:user-defined meta:name="OVERHEID.Gemeente/DC.spatial">Zwolle</meta:user-defined>
    <meta:user-defined meta:name="OVERHEIDop.referentienummer">Z170129_0001</meta:user-defined>
    <meta:user-defined meta:name="DCTERMS.abstract">herinrichting kruising Belvédèrelaan Frankhuizerallee</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D 465</meta:user-defined>
    <meta:user-defined meta:name="OVERHEIDop.woonplaats">Zwolle</meta:user-defined>
    <meta:user-defined meta:name="OVERHEIDop.straatnaam">Belvédère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kruising Belvederelaan Frankhuizerallee|exb-2017-3518</meta:user-defined>
    <meta:user-defined meta:name="OVERHEID.EPSG28992/DC.spatial">200177 504938</meta:user-defined>
    <meta:user-defined meta:name="OVERHEIDop.versieInformatie"/>
  </office:meta>
</office:document-meta>
</file>