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Jan Gooskaai 4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stigen van een hondentrimsalonl op het perceel Jan Gooskaai 41 te Enkhuizen. De vergunning is verzonden op 28-9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6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n Gooskaai 4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968</meta:user-defined>
    <meta:user-defined meta:name="OVERHEIDop.GmbID/DC.identifier">gmb-2017-169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GB 41</meta:user-defined>
    <meta:user-defined meta:name="OVERHEIDop.woonplaats">Enkhuizen</meta:user-defined>
    <meta:user-defined meta:name="OVERHEIDop.straatnaam">Jan Gooskaai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77 525124</meta:user-defined>
    <meta:user-defined meta:name="OVERHEIDop.versieInformatie"/>
  </office:meta>
</office:document-meta>
</file>