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o. Handvastwater 30-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bestaande brug op het perceel t.o. Handvastwater 30-32 te Enkhuizen. De vergunning is verzonden op 25-9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o. Handvastwater 30-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66</meta:user-defined>
    <meta:user-defined meta:name="OVERHEIDop.GmbID/DC.identifier">gmb-2017-169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R 30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04 524368</meta:user-defined>
    <meta:user-defined meta:name="OVERHEIDop.versieInformatie"/>
  </office:meta>
</office:document-meta>
</file>