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Vierbeentjes 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wijzigen van een berging naar woning op het perceel Vierbeentjes 10 te Enkhuizen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Enkhuizen, telefoonnummer 0228 - 360 100. Het besluit is verzonden op 2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9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Vierbeentjes 10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65</meta:user-defined>
    <meta:user-defined meta:name="OVERHEIDop.GmbID/DC.identifier">gmb-2017-16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S 10</meta:user-defined>
    <meta:user-defined meta:name="OVERHEIDop.woonplaats">Enkhuizen</meta:user-defined>
    <meta:user-defined meta:name="OVERHEIDop.straatnaam">Vierbeentjes</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109 523891</meta:user-defined>
    <meta:user-defined meta:name="OVERHEIDop.versieInformatie"/>
  </office:meta>
</office:document-meta>
</file>