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Westerstraat 1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plaatsen van een dakopbouw en dakramen op het perceel Westerstraat 117 te Enkhuizen met zes weken verlengd.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Enkhuizen, telefoonnummer 0228 - 360 100. Het besluit is verzonden op 9-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96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Westerstraat 117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64</meta:user-defined>
    <meta:user-defined meta:name="OVERHEIDop.GmbID/DC.identifier">gmb-2017-16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D 117</meta:user-defined>
    <meta:user-defined meta:name="OVERHEIDop.woonplaats">Enkhuizen</meta:user-defined>
    <meta:user-defined meta:name="OVERHEIDop.straatnaam">Westerstraat</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267 524009</meta:user-defined>
    <meta:user-defined meta:name="OVERHEIDop.versieInformatie"/>
  </office:meta>
</office:document-meta>
</file>