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september 2017 een aanvraag omgevingsvergunning ontvangen voor Kooizandweg 9 te Enkhuizen, nieuw gebouw apenorkes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zandweg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63</meta:user-defined>
    <meta:user-defined meta:name="OVERHEIDop.GmbID/DC.identifier">gmb-2017-169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9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56 525064</meta:user-defined>
    <meta:user-defined meta:name="OVERHEIDop.versieInformatie"/>
  </office:meta>
</office:document-meta>
</file>