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ilhelminaplantsoen 39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6 september 2017 een aanvraag omgevingsvergunning ontvangen voor Wilhelminaplantsoen 39 te Enkhuizen, verbreden uitrit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69958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95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95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lhelminaplantsoen 39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9958</meta:user-defined>
    <meta:user-defined meta:name="OVERHEIDop.GmbID/DC.identifier">gmb-2017-1699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LS 39</meta:user-defined>
    <meta:user-defined meta:name="OVERHEIDop.woonplaats">Enkhuizen</meta:user-defined>
    <meta:user-defined meta:name="OVERHEIDop.straatnaam">Wilhelminaplantsoen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492 524386</meta:user-defined>
    <meta:user-defined meta:name="OVERHEIDop.versieInformatie"/>
  </office:meta>
</office:document-meta>
</file>