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69 te Randwijk</text:p>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 een aanvraag ontvangen voor een omgevingsvergunning voor het realiseren van vier woningen op locatie Bredeweg 69 te Randwijk. De aanvraag is geregistreerd onder zaaknummer HOV-17-18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95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5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5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69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56</meta:user-defined>
    <meta:user-defined meta:name="OVERHEIDop.GmbID/DC.identifier">gmb-2017-16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6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00 440075</meta:user-defined>
    <meta:user-defined meta:name="OVERHEIDop.versieInformatie"/>
  </office:meta>
</office:document-meta>
</file>