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september 2017 een aanvraag omgevingsvergunning ontvangen voor Noordergracht 1 te Enkhuizen, wijzigen bedrijfsruimte in 5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55</meta:user-defined>
    <meta:user-defined meta:name="OVERHEIDop.GmbID/DC.identifier">gmb-2017-16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