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weg 5B en 5C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heeft de gemeente een aanvraag ontvangen voor een omgevingsvergunning voor het bouwen van een 2-onder1 kap woonboerderij op het perceel Julianaweg 5B en 5C te Hensbroek. De aanvraag is geregistreerd onder zaaknummer 2017-HZ-04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5B en 5C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69953</meta:user-defined>
    <meta:user-defined meta:name="OVERHEIDop.GmbID/DC.identifier">gmb-2017-169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67 519511</meta:user-defined>
    <meta:user-defined meta:name="OVERHEIDop.versieInformatie"/>
  </office:meta>
</office:document-meta>
</file>