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981</text:p>
            <text:p text:style-name="tussenkopcur">Datum indiening: 23 september 2017</text:p>
            <text:p text:style-name="tussenkopcur">Omschrijving: aanvraag splitsingsvergunning</text:p>
            <text:p text:style-name="tussenkopcur">Adres: Looierstraat 7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9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50</meta:user-defined>
    <meta:user-defined meta:name="OVERHEIDop.GmbID/DC.identifier">gmb-2017-16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T 5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84</meta:user-defined>
    <meta:user-defined meta:name="OVERHEIDop.versieInformatie"/>
  </office:meta>
</office:document-meta>
</file>