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Jansplaats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9819</text:p>
            <text:p text:style-name="tussenkopcur">OLO-nummer: 3206157</text:p>
            <text:p text:style-name="tussenkopcur">Datum indiening: 19 september 2017</text:p>
            <text:p text:style-name="tussenkopcur">Omschrijving: creëren van 2 woningen op eerste en tweede verdieping</text:p>
            <text:p text:style-name="tussenkopcur">Adres: Jansplaats 28 </text:p>
            <text:p text:style-name="tussenkopcur">Activiteiten: Bouwen, Rijksmonument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94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4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4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Jansplaats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949</meta:user-defined>
    <meta:user-defined meta:name="OVERHEIDop.GmbID/DC.identifier">gmb-2017-169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Jansplaat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92 443890</meta:user-defined>
    <meta:user-defined meta:name="OVERHEIDop.versieInformatie"/>
  </office:meta>
</office:document-meta>
</file>